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, sans-serif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P3" style:family="paragraph" style:parent-style-name="Text_20_body">
      <style:paragraph-properties fo:margin-top="0cm" fo:margin-bottom="0cm" fo:line-height="100%"/>
      <style:text-properties style:font-name="Arial1" fo:font-size="6pt" style:font-name-asian="Times New Roman1" style:font-size-asian="6pt" style:language-asian="pl" style:country-asian="PL" style:font-name-complex="Arial4" style:font-size-complex="6pt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Standard">
      <style:paragraph-properties fo:margin-left="7.493cm" fo:margin-right="0cm" fo:text-indent="-7.414cm" style:auto-text-indent="false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5pt" style:font-name-asian="Times New Roman1" style:font-size-asian="15pt" style:language-asian="pl" style:country-asian="PL" style:font-name-complex="Arial4" style:font-size-complex="1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9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10" style:family="paragraph" style:parent-style-name="Standard" style:list-style-name="L5">
      <style:paragraph-properties fo:margin-top="0cm" fo:margin-bottom="0cm" fo:line-height="100%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1pt" style:font-size-asian="11pt" style:font-name-complex="Arial4" style:font-size-complex="11pt"/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2" fo:font-size="11pt" style:font-size-asian="11pt" style:font-name-complex="Arial4" style:font-size-complex="11pt"/>
    </style:style>
    <style:style style:name="P13" style:family="paragraph" style:parent-style-name="Standard" style:list-style-name="L5">
      <style:paragraph-properties fo:margin-top="0cm" fo:margin-bottom="0cm" fo:line-height="100%"/>
      <style:text-properties style:font-name="Arial2" fo:font-size="11pt" style:font-size-asian="11pt" style:font-name-complex="Arial4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font-name="Arial2" fo:font-size="8pt" style:font-name-asian="Times New Roman1" style:font-size-asian="8pt" style:language-asian="pl" style:country-asian="PL" style:font-name-complex="Arial4" style:font-size-complex="8pt"/>
    </style:style>
    <style:style style:name="P17" style:family="paragraph" style:parent-style-name="Standard">
      <style:paragraph-properties fo:margin-top="0cm" fo:margin-bottom="0cm" fo:line-height="100%"/>
      <style:text-properties style:font-name="Arial2" fo:font-size="12pt" style:font-name-asian="Times New Roman1" style:font-size-asian="12pt" style:language-asian="pl" style:country-asian="PL" style:font-name-complex="Arial4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8pt" style:font-size-asian="8pt" style:font-size-complex="8pt"/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Arial1" fo:font-size="11pt" style:font-size-asian="11pt" style:font-size-complex="11pt"/>
    </style:style>
    <style:style style:name="P2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variant="normal" fo:text-transform="none" style:font-name="Arial" fo:font-size="11pt" style:font-size-asian="11pt" style:font-size-complex="11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27" style:family="paragraph" style:parent-style-name="Standard" style:list-style-name="L2">
      <style:paragraph-properties fo:margin-top="0cm" fo:margin-bottom="0cm" fo:line-height="100%" fo:background-color="transparent">
        <style:background-image/>
      </style:paragraph-properties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28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29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8pt" fo:font-weight="bold" style:font-name-asian="Times New Roman1" style:font-size-asian="8pt" style:language-asian="pl" style:country-asian="PL" style:font-weight-asian="bold" style:font-name-complex="Arial4" style:font-size-complex="8pt"/>
    </style:style>
    <style:style style:name="P30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L3">
      <style:paragraph-properties fo:margin-left="0.82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2" fo:font-size="8pt" style:font-name-asian="Times New Roman1" style:font-size-asian="8pt" style:language-asian="pl" style:country-asian="PL" style:font-name-complex="Arial4" style:font-size-complex="8pt"/>
    </style:style>
    <style:style style:name="P33" style:family="paragraph" style:parent-style-name="Standard" style:list-style-name="L4">
      <style:paragraph-properties fo:margin-left="1.561cm" fo:margin-right="0cm" fo:margin-top="0cm" fo:margin-bottom="0cm" fo:line-height="100%" fo:text-indent="0cm" style:auto-text-indent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34" style:family="paragraph" style:parent-style-name="Standard" style:list-style-name="L4">
      <style:paragraph-properties fo:margin-left="1.561cm" fo:margin-right="0cm" fo:margin-top="0cm" fo:margin-bottom="0cm" fo:line-height="100%" fo:text-align="justify" style:justify-single-word="false" fo:text-indent="0cm" style:auto-text-indent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36" style:family="paragraph" style:parent-style-name="Text_20_body">
      <style:text-properties fo:font-size="11pt" style:font-size-asian="11pt" style:font-size-complex="11pt"/>
    </style:style>
    <style:style style:name="P37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1" fo:font-size="11pt" style:font-name-asian="Times New Roman1" style:font-size-asian="11pt" style:language-asian="pl" style:country-asian="PL" style:font-name-complex="Arial4" style:font-size-complex="11pt"/>
    </style:style>
    <style:style style:name="P38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1" fo:font-size="11pt" style:font-size-asian="11pt" style:font-size-complex="11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Arial1" fo:font-size="8pt" style:font-size-asian="8pt" style:font-size-complex="8pt"/>
    </style:style>
    <style:style style:name="P4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41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style:font-name="Arial" fo:font-size="11pt" style:font-size-asian="11pt" style:font-size-complex="11pt"/>
    </style:style>
    <style:style style:name="P42" style:family="paragraph" style:parent-style-name="List_20_Paragraph">
      <style:paragraph-properties fo:margin-left="2.196cm" fo:margin-right="0cm" fo:margin-top="0cm" fo:margin-bottom="0cm" fo:line-height="100%" fo:text-indent="0cm" style:auto-text-indent="false"/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T1" style:family="text">
      <style:text-properties style:font-name="Arial2" fo:font-weight="bold" style:font-name-asian="Times New Roman1" style:language-asian="pl" style:country-asian="PL" style:font-weight-asian="bold" style:font-name-complex="Arial4"/>
    </style:style>
    <style:style style:name="T2" style:family="text">
      <style:text-properties style:font-name="Arial2" fo:font-size="12pt" style:font-name-asian="Times New Roman1" style:font-size-asian="12pt" style:language-asian="pl" style:country-asian="PL" style:font-name-complex="Arial4" style:font-size-complex="12pt"/>
    </style:style>
    <style:style style:name="T3" style:family="text">
      <style:text-properties style:font-name="Arial2" fo:font-size="12pt" fo:font-weight="bold" style:font-name-asian="Times New Roman1" style:font-size-asian="12pt" style:language-asian="pl" style:country-asian="PL" style:font-weight-asian="bold" style:font-name-complex="Arial4" style:font-size-complex="12pt"/>
    </style:style>
    <style:style style:name="T4" style:family="text">
      <style:text-properties style:font-name="Arial2" style:font-name-asian="Times New Roman1" style:language-asian="pl" style:country-asian="PL" style:font-name-complex="Arial4"/>
    </style:style>
    <style:style style:name="T5" style:family="text">
      <style:text-properties style:font-name="Arial2" style:font-name-complex="Arial4"/>
    </style:style>
    <style:style style:name="T6" style:family="text"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T7" style:family="text">
      <style:text-properties style:font-name="Arial2" fo:font-size="10pt" style:font-size-asian="10pt" style:font-name-complex="Arial4" style:font-size-complex="10pt"/>
    </style:style>
    <style:style style:name="T8" style:family="text">
      <style:text-properties style:font-name="Arial2" fo:font-size="11pt" fo:font-weight="bold" style:font-name-asian="Times New Roman1" style:language-asian="pl" style:country-asian="PL" style:font-weight-asian="bold" style:font-name-complex="Arial4"/>
    </style:style>
    <style:style style:name="T9" style:family="text"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T10" style:family="text">
      <style:text-properties style:font-name="Arial2" fo:font-size="11pt" style:font-name-asian="Times New Roman1" style:language-asian="pl" style:country-asian="PL" style:font-name-complex="Arial4"/>
    </style:style>
    <style:style style:name="T11" style:family="text"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T12" style:family="text">
      <style:text-properties style:font-name="Arial2" fo:font-size="11pt" fo:font-weight="normal" style:font-name-asian="Times New Roman1" style:language-asian="pl" style:country-asian="PL" style:font-weight-asian="normal" style:font-name-complex="Arial4" style:font-weight-complex="normal"/>
    </style:style>
    <style:style style:name="T13" style:family="text">
      <style:text-properties style:font-name="Arial2" fo:font-size="11pt" style:font-name-complex="Arial4"/>
    </style:style>
    <style:style style:name="T14" style:family="text">
      <style:text-properties style:font-name="Arial2" fo:font-weight="normal" style:font-name-asian="Times New Roman1" style:language-asian="pl" style:country-asian="PL" style:font-weight-asian="normal" style:font-name-complex="Arial4" style:font-weight-complex="normal"/>
    </style:style>
    <style:style style:name="T15" style:family="text">
      <style:text-properties fo:color="#000000" style:font-name="Arial1"/>
    </style:style>
    <style:style style:name="T16" style:family="text">
      <style:text-properties fo:color="#000000" style:font-name="Arial1" fo:font-size="11pt"/>
    </style:style>
    <style:style style:name="T17" style:family="text">
      <style:text-properties fo:color="#000000" style:font-name="Arial1" fo:font-size="11pt" style:font-size-asian="11pt" style:font-size-complex="11pt"/>
    </style:style>
    <style:style style:name="T18" style:family="text">
      <style:text-properties fo:color="#000000" style:font-name="Arial"/>
    </style:style>
    <style:style style:name="T19" style:family="text">
      <style:text-properties fo:color="#000000" style:font-name="Arial" fo:font-size="11pt" style:font-size-asian="11pt" style:font-size-complex="11pt"/>
    </style:style>
    <style:style style:name="T20" style:family="text">
      <style:text-properties style:font-name="Arial" fo:font-size="11pt" style:font-name-asian="Times New Roman1" style:language-asian="pl" style:country-asian="PL" style:font-name-complex="Arial4"/>
    </style:style>
    <style:style style:name="T21" style:family="text">
      <style:text-properties style:font-name="Arial" style:font-name-asian="Times New Roman1" style:language-asian="pl" style:country-asian="PL" style:font-name-complex="Arial4"/>
    </style:style>
    <style:style style:name="T22" style:family="text">
      <style:text-properties style:font-name="Arial" style:font-name-complex="Arial4"/>
    </style:style>
    <style:style style:name="T23" style:family="text">
      <style:text-properties style:font-name="Arial1"/>
    </style:style>
    <style:style style:name="T24" style:family="text">
      <style:text-properties style:font-name="Arial1" fo:font-size="11pt"/>
    </style:style>
    <style:style style:name="T25" style:family="text">
      <style:text-properties style:font-name="Arial1" fo:font-size="11pt" fo:font-weight="bold"/>
    </style:style>
    <style:style style:name="T26" style:family="text">
      <style:text-properties style:font-name="Arial1" fo:font-size="11pt" fo:font-weight="bold" style:font-name-asian="Times New Roman1" style:font-size-asian="16pt" style:language-asian="pl" style:country-asian="PL" style:font-name-complex="Arial4" style:font-size-complex="16pt"/>
    </style:style>
    <style:style style:name="T27" style:family="text">
      <style:text-properties style:font-name="Arial1" fo:font-size="11pt" style:font-name-asian="Times New Roman1" style:font-size-asian="16pt" style:language-asian="pl" style:country-asian="PL" style:font-name-complex="Arial4" style:font-size-complex="16pt"/>
    </style:style>
    <style:style style:name="T28" style:family="text">
      <style:text-properties style:font-name="Arial1" fo:font-weight="bold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style:font-name="Symbol"/>
    </style:style>
    <style:style style:name="T31" style:family="text">
      <style:text-properties fo:font-variant="normal" fo:text-transform="none" style:font-name="Symbol" fo:font-size="11pt"/>
    </style:style>
    <style:style style:name="T32" style:family="text">
      <style:text-properties fo:font-variant="normal" fo:text-transform="none" fo:font-size="11pt"/>
    </style:style>
    <style:style style:name="T33" style:family="text">
      <style:text-properties style:font-name="Arial3" fo:font-size="12pt" style:font-name-asian="Times New Roman1" style:font-size-asian="12pt" style:language-asian="pl" style:country-asian="PL" style:font-name-complex="Arial4" style:font-size-complex="12pt"/>
    </style:style>
    <style:style style:name="T34" style:family="text">
      <style:text-properties style:font-name="Arial3" fo:font-size="11pt" style:font-name-asian="Times New Roman1" style:font-size-asian="11pt" style:language-asian="pl" style:country-asian="PL" style:font-name-complex="Arial4" style:font-size-complex="11pt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KRES OBOWIĄZKÓW, UPRAWNIEŃ I ODPOWIEDZIALNOŚCI PRACOWNIKA PRUDNICKIEGO OŚRODKA KULTURY <text:line-break/>I BIBLIOTEKI PUBLICZNEJ W PRUDNIKU</text:p>
      <text:p text:style-name="P17"/>
      <text:p text:style-name="P4"><text:span text:style-name="T26">I. Stanowisko pracy:</text:span><text:span text:style-name="T27"> K</text:span><text:span text:style-name="T24">ierownika d/s programowych POKiBP </text:span><text:span text:style-name="T27"><text:s/></text:span></text:p>
      <text:p text:style-name="P3"/>
      <text:p text:style-name="Text_20_body"><text:span text:style-name="T25">II. Podlega:</text:span> <text:span text:style-name="T24">Dyrektorowi POKiBP</text:span></text:p>
      <text:p text:style-name="Standard"><text:span text:style-name="T1">III. </text:span><text:span text:style-name="T9">Obowiązki pracownika: </text:span><text:span text:style-name="T11">Podstawa prawna art. 100 </text:span><text:span text:style-name="T34">§</text:span><text:span text:style-name="T11">1 i </text:span><text:span text:style-name="T34">§</text:span><text:span text:style-name="T11">2 Kodeksu pracy.</text:span><text:span text:style-name="T9"> <text:s/></text:span></text:p>
      <text:p text:style-name="P35">1.Ogólne obowiązki: </text:p>
      <text:list xml:id="list38445897" text:style-name="L1">
        <text:list-item>
          <text:p text:style-name="P8">sumienne i rzetelne wykonywanie pracy,</text:p>
        </text:list-item>
        <text:list-item>
          <text:p text:style-name="P8">proponowanie skutecznych strategii w zakresie zarządzania powierzonym obszarem,</text:p>
        </text:list-item>
        <text:list-item>
          <text:p text:style-name="P8">inicjowanie działań, których celem jest podniesienie efektywności pracy, </text:p>
        </text:list-item>
        <text:list-item>
          <text:p text:style-name="P12">przestrzeganie przepisów zawartych w Kodeksie Pracy i Regulaminu pracy a także przepisów bhp, przeciwpożarowych i innych przepisów powszechnie obowiązujących,</text:p>
        </text:list-item>
        <text:list-item>
          <text:p text:style-name="P25"><text:span text:style-name="T5">przestrzeganie przepisów o tajemnicy państwowej i </text:span><text:span text:style-name="T5">służbowej,</text:span></text:p>
        </text:list-item>
        <text:list-item>
          <text:p text:style-name="P19">dbanie o dobro firmy, chronić jej mienie oraz zachowywać w tajemnicy informacje, których ujawnienie mogłoby narazić pracodawcę na szkodę,</text:p>
        </text:list-item>
        <text:list-item>
          <text:p text:style-name="P25"><text:span text:style-name="T23">d</text:span><text:span text:style-name="T15">banie o powierzone mienie, używania materiałów i urządzeń zgodnie z ich przeznaczeniem,</text:span></text:p>
        </text:list-item>
        <text:list-item>
          <text:p text:style-name="P25"><text:span text:style-name="T18">sumienne wykonywanie poleceń przełożonych i informowanie ich </text:span><text:span text:style-name="T15">o dostrzeżonych uchybieniach,</text:span></text:p>
        </text:list-item>
        <text:list-item>
          <text:p text:style-name="P21">podnoszenie kwalifikacji zawodowych,</text:p>
        </text:list-item>
        <text:list-item>
          <text:p text:style-name="P21">przestrzeganie zasad współżycia społecznego i okazywanie pomocy współpracownikom, <text:line-break/>a w szczególności pracownikom nowo zatrudnionym, <text:s/></text:p>
        </text:list-item>
        <text:list-item>
          <text:p text:style-name="P19">w razie konieczności opuszczenia stanowiska pracy informować każdorazowo o tym fakcie bezpośredniego przełożonego.</text:p>
          <text:p text:style-name="P20"/>
        </text:list-item>
      </text:list>
      <text:p text:style-name="P36"><text:span text:style-name="T28">IV. </text:span><text:span text:style-name="T1">Zakres obowiązków szczegółowych:</text:span></text:p>
      <text:list xml:id="list38533439" text:continue-numbering="true" text:style-name="L1">
        <text:list-item>
          <text:p text:style-name="P37">koordynowanie działalności programowej miejskich i wiejskich placówek K-O, będących<text:line-break/>w zarządzie POKiBP,</text:p>
        </text:list-item>
        <text:list-item>
          <text:p text:style-name="P38">nadzorowanie i odpowiedzialność za pracę instruktorów w POKiBP oraz za realizację zajęć instruktorów godzinowych, promocja POKiBP w mediach i gablotach reklamowych oraz w placówkach oświatowych,</text:p>
        </text:list-item>
        <text:list-item>
          <text:p text:style-name="P40"><text:span text:style-name="T30"><text:s/></text:span><text:span text:style-name="T23">współpraca z innymi działami POKiBP w zakresie działalności programowej,</text:span></text:p>
        </text:list-item>
        <text:list-item>
          <text:p text:style-name="P38">współdziałanie z placówkami oświatowo-wychowawczymi oraz organizacjami, stowarzyszeniami działającymi na terenie gminy Prudnik, współdziałanie z innymi instytucjami kulturotwórczymi oraz organizacjami społecznymi działającymi na terenie gminy w zakresie organizacji imprez kulturalnych,</text:p>
        </text:list-item>
        <text:list-item>
          <text:p text:style-name="P38">opracowywanie projektu kalendarza imprez oraz stałych cykli programowych POKiBP,</text:p>
        </text:list-item>
        <text:list-item>
          <text:p text:style-name="P38">opracowywanie programu pracy na rok kulturalno-oświatowy oraz kalendarzy miesięcznych imprez w POKiBP,</text:p>
        </text:list-item>
        <text:list-item>
          <text:p text:style-name="P38">organizacja konkursów, przeglądów, prezentacji amatorskich zespołów teatralnych, recytatorskich, tanecznych, estradowych i innych,</text:p>
        </text:list-item>
        <text:list-item>
          <text:p text:style-name="P38">prowadzenie dokumentacji związanej z organizowanymi konkursami, przeglądami itp.,</text:p>
        </text:list-item>
        <text:list-item>
          <text:p text:style-name="P38">organizacja i realizacja różnych formy działalności kulturalnej oraz nawiązywanie <text:line-break/>i rozwijanie kontaktów artystycznych z twórcami i wykonawcami poszczególnych przedsięwzięć artystycznych.,</text:p>
        </text:list-item>
        <text:list-item>
          <text:p text:style-name="P38">gromadzenie ofert kulturalnych, w tym ofert dotyczących udziału lokalnych wykonawców <text:line-break/>w projektach artystycznych organizowanych przez inne instytucje kulturalne i oświatowe,</text:p>
        </text:list-item>
        <text:list-item>
          <text:p text:style-name="P40"><text:span text:style-name="T23">organizacja imprezy</text:span> <text:span text:style-name="T23">kulturalnych</text:span> <text:span text:style-name="T23">w</text:span> <text:span text:style-name="T23">ramach kalendarza imprez POKiBP,</text:span></text:p>
        </text:list-item>
        <text:list-item>
          <text:p text:style-name="P38">prowadzenie akcji reklamowych, promujących działalność POKiBP w lokalnych i ponad lokalnych mediach i internecie,</text:p>
        </text:list-item>
        <text:list-item>
          <text:p text:style-name="P40"><text:span text:style-name="T23">sporządzanie sprawozdań oraz prowadzenie wszelkiej innej dokumentacji związanej<text:line-break/>z działalnością merytoryczną POKiBP,</text:span></text:p>
        </text:list-item>
        <text:list-item>
          <text:p text:style-name="P40"><text:span text:style-name="T30"><text:s/></text:span><text:span text:style-name="T23">współorganizacja imprez kameralnych dla dorosłych mieszkańców miasta i gminy Prudnik, opieka merytoryczna i współorganizacja imprez - spotkań cyklicznych Klubu Ludzi Piszących, Klubu Seniora „Wrzos” i „Kresowiak” i innych tematycznych w POKiBP,</text:span></text:p>
        </text:list-item>
        <text:list-item>
          <text:p text:style-name="P38"><text:soft-page-break/>współpraca z innymi pracownikami POKiBP w przygotowaniu imprez okolicznościowych, regionalnych i świąt państwowych o zasięgu miejsko-gminnym,</text:p>
        </text:list-item>
        <text:list-item>
          <text:p text:style-name="P38">prowadzenie korespondencji biura POKiBP w sprawach programowych w zakresie organizowanych imprez,</text:p>
        </text:list-item>
        <text:list-item>
          <text:p text:style-name="P38">współorganizacja z instruktorem plastycznym POKiBP wystaw i wernisaży,</text:p>
        </text:list-item>
        <text:list-item>
          <text:p text:style-name="P38">współorganizacja spektakli teatralnych, wystaw, koncertów, imprez rozrywkowych,</text:p>
        </text:list-item>
        <text:list-item>
          <text:p text:style-name="P38">organizacja i prowadzenie zajęć rekreacyjno-kulturalnych w czasie ferii zimowych <text:line-break/>i wakacji,</text:p>
        </text:list-item>
        <text:list-item>
          <text:p text:style-name="P38">udzielanie pomocy merytorycznej sekcjom zainteresowań i klubom działającym w POKiBP,</text:p>
        </text:list-item>
        <text:list-item>
          <text:p text:style-name="P38">inicjacja nowych formy pracy K-O na rzecz mieszkańców gminy Prudnik</text:p>
        </text:list-item>
        <text:list-item>
          <text:p text:style-name="P38">prowadzenie dokumentacji działu zgodnie z przepisami i instrukcją kancelaryjną,</text:p>
        </text:list-item>
        <text:list-item>
          <text:p text:style-name="P22"><text:span text:style-name="T29">organizacja pracy, przydzielanie zadań służbowych pracownikom działu </text:span><text:span text:style-name="T29">programowego, kontrola wykonania ilościowego i jakościowego przydzielonych zadań,</text:span></text:p>
        </text:list-item>
        <text:list-item>
          <text:p text:style-name="P23">opracowywanie harmonogramu pracy pracowników działu programowego i podległych stażystów,</text:p>
        </text:list-item>
        <text:list-item>
          <text:p text:style-name="P23">odpowiedzialność za celowość wydatków podległego działu,</text:p>
        </text:list-item>
        <text:list-item>
          <text:p text:style-name="P41">terminowe załatwianie powierzonych spraw,</text:p>
        </text:list-item>
      </text:list>
      <text:p text:style-name="P39"/>
      <text:p text:style-name="P26">V. Zakres uprawnień i upoważnień:</text:p>
      <text:list xml:id="list38452311" text:style-name="L2">
        <text:list-item>
          <text:p text:style-name="P27">Podstawowe uprawnienia regulują przepisy Kodeksu pracy i Regulaminu pracy.</text:p>
        </text:list-item>
        <text:list-item>
          <text:p text:style-name="P30"><text:span text:style-name="T21">W zakresie wykonywania określonych obowiązków w Zakresie </text:span><text:span text:style-name="T22">obowiązków, uprawnień <text:line-break/>i odpowiedzialności (pkt. III i IV) </text:span><text:span text:style-name="T21">Kierownik ds Programowych POKiBP uprawniony jest do samodzielnego działania i kontaktowania się z pracownikami innych komórek w zakresie powierzonych zadań.</text:span></text:p>
        </text:list-item>
        <text:list-item>
          <text:p text:style-name="P28">Reprezentowania uzgodnionego z przełożonym stanowiska w zakresie prowadzonych spraw. </text:p>
        </text:list-item>
        <text:list-item>
          <text:p text:style-name="P28">Odwoływania się od decyzji i poleceń przełożonego, jeżeli są one sprzeczne <text:line-break/>z obowiązującymi przepisami.</text:p>
        </text:list-item>
        <text:list-item>
          <text:p text:style-name="P28">Pogłębianie wiedzy i podnoszenie kwalifikacji zawodowych poprzez udział w szkoleniach <text:s/>kursach oraz niezbędną lekturę.</text:p>
          <text:p text:style-name="P29"/>
        </text:list-item>
      </text:list>
      <text:p text:style-name="P15">VI. Obowiązek zastępowania stanowiska pracy:</text:p>
      <text:list xml:id="list38464516" text:style-name="L3">
        <text:list-item>
          <text:list>
            <text:list-header>
              <text:p text:style-name="P31"><text:span text:style-name="T14"><text:s/><text:tab/>1</text:span><text:span text:style-name="T4">. P</text:span><text:span text:style-name="T21">racownik zatrudniony na stanowisku Kierownika ds Programowych m</text:span><text:span text:style-name="T4">a obowiązek zastępowania pracownika zatrudnionego na stanowisku instruktora ds kulturalno – oświatowych i instruktora ds plastyki w POKiBP w załatwianiu spraw bieżących podczas jego nieobecności <text:line-break/>w pracy.</text:span></text:p>
              <text:p text:style-name="P32"/>
            </text:list-header>
          </text:list>
        </text:list-item>
      </text:list>
      <text:p text:style-name="P14">VII. Zakres odpowiedzialności:</text:p>
      <text:p text:style-name="P7"><text:s text:c="4"/>1.Pracownik odpowiada za całokształt spraw należących do obowiązków oraz powierzone<text:line-break/> <text:s text:c="6"/>mienie i ponosi pełną odpowiedzialność:</text:p>
      <text:list xml:id="list38462540" text:style-name="L4">
        <text:list-item>
          <text:p text:style-name="P33">porządkową lub dyscyplinarną za naruszenie obowiązków</text:p>
        </text:list-item>
        <text:list-item>
          <text:p text:style-name="P33">majątkową za wyrządzone szkody,</text:p>
        </text:list-item>
        <text:list-item>
          <text:p text:style-name="P34">karną za naruszenie tajemnicy służbowej oraz ochrony danych osobowych.</text:p>
        </text:list-item>
      </text:list>
      <text:p text:style-name="P16"/>
      <text:p text:style-name="P14">VIII. Inne:</text:p>
      <text:list xml:id="list38453065" text:style-name="L5">
        <text:list-item>
          <text:p text:style-name="P10">udział w kursach, szkoleniach i doskonaleniach zawodowych,</text:p>
        </text:list-item>
        <text:list-item>
          <text:p text:style-name="P10">gotowość do pracy zmianowej oraz pracy w dni wolne i święta,</text:p>
        </text:list-item>
        <text:list-item>
          <text:p text:style-name="P13">zachowanie się z godnością w miejscu pracy,</text:p>
        </text:list-item>
        <text:list-item>
          <text:p text:style-name="P9">wykonywanie innych poleceń służbowych Dyrektora POK wynikających z zadań określonych w Statucie i Regulaminie Organizacyjnym Prudnickiego Ośrodka Kultury.</text:p>
        </text:list-item>
      </text:list>
      <text:p text:style-name="P42"/>
      <text:p text:style-name="P11">Ustalony zakres obowiązków, uprawnień i odpowiedzialności pracownika jest integralną częścią łączącej strony umowy o pracę. </text:p>
      <text:p text:style-name="P24"><text:span text:style-name="T5">S</text:span><text:span text:style-name="T4">porządzono w dwóch jednobrzmiących egzemplarzach.</text:span></text:p>
      <text:p text:style-name="P2"/>
      <text:p text:style-name="P2">Oświadczam, że obowiązki i odpowiedzialność zawarte w niniejszym Zakresie przyjmuję do wiadomości <text:line-break/>i zobowiązuję się do ich wykonywania i przestrzegania pod rygorem skutków dyscyplinarnych.</text:p>
      <text:p text:style-name="P2"/>
      <text:p text:style-name="P2"/>
      <text:p text:style-name="P2"/>
      <text:p text:style-name="P1">…............................................ <text:s text:c="51"/>…….……………………………..</text:p>
      <text:p text:style-name="P5"><text:span text:style-name="T7">(data i podpis pracownika)<text:tab/><text:tab/><text:tab/><text:tab/> <text:s text:c="19"/>(</text:span><text:span text:style-name="T6">podpis pracod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, sans-serif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cm" style:line-height-at-least="0.353cm" fo:keep-with-next="always"/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Normal_20__28_Web_29_" style:display-name="Normal (Web)" style:family="paragraph"/>
    <style:style style:name="opisb" style:family="paragraph"/>
    <style:style style:name="opis" style:family="paragraph"/>
    <style:style style:name="listawciecie20px" style:family="paragraph"/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2cm" fo:margin-bottom="0.889cm" fo:margin-left="2.499cm" fo:margin-right="1.646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3</meta:editing-cycles>
    <meta:creation-date>2013-04-16T23:21:00</meta:creation-date>
    <dc:date>2014-09-18T18:39:08.35</dc:date>
    <meta:editing-duration>PT3H6M2S</meta:editing-duration>
    <meta:generator>OpenOffice.org/3.3$Win32 OpenOffice.org_project/330m20$Build-9567</meta:generator>
    <meta:print-date>2014-09-18T18:39:03.93</meta:print-date>
    <meta:document-statistic meta:table-count="0" meta:image-count="0" meta:object-count="0" meta:page-count="2" meta:paragraph-count="66" meta:word-count="812" meta:character-count="6596"/>
    <meta:template xlink:type="simple" xlink:actuate="onRequest" xlink:title="Normal" xlink:href=""/>
  </office:meta>
</office:document-meta>
</file>