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2" fo:font-size="16pt" style:font-name-asian="Times New Roman1" style:font-size-asian="16pt" style:language-asian="pl" style:country-asian="PL" style:font-name-complex="Arial4" style:font-size-complex="16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4pt" style:font-name-asian="Times New Roman1" style:font-size-asian="4pt" style:language-asian="pl" style:country-asian="PL" style:font-name-complex="Arial4" style:font-size-complex="4pt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4pt" fo:font-weight="bold" style:font-name-asian="Times New Roman1" style:font-size-asian="4pt" style:language-asian="pl" style:country-asian="PL" style:font-weight-asian="bold" style:font-name-complex="Arial4" style:font-size-complex="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asian="Times New Roman1" style:language-asian="pl" style:country-asian="PL" style:font-name-complex="Arial4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Arial4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94cm"/>
        </style:tab-stops>
      </style:paragraph-properties>
      <style:text-properties style:font-name="Arial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8" style:family="paragraph" style:parent-style-name="Standard">
      <style:paragraph-properties fo:margin-top="0cm" fo:margin-bottom="0cm" fo:line-height="100%"/>
      <style:text-properties style:font-name="Arial" fo:font-weight="bold" style:font-name-asian="Times New Roman1" style:language-asian="pl" style:country-asian="PL" style:font-weight-asian="bold" style:font-name-complex="Arial4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name-asian="Times New Roman1" style:language-asian="pl" style:country-asian="PL" style:font-weight-asian="bold" style:font-name-complex="Arial4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4" style:font-size-complex="10pt"/>
    </style:style>
    <style:style style:name="P11" style:family="paragraph" style:parent-style-name="Text_20_body">
      <style:paragraph-properties fo:margin-top="0cm" fo:margin-bottom="0cm" fo:line-height="100%"/>
      <style:text-properties style:font-name="Arial1" fo:font-size="6pt" style:font-name-asian="Times New Roman1" style:font-size-asian="6pt" style:language-asian="pl" style:country-asian="PL" style:font-name-complex="Arial4" style:font-size-complex="6pt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" fo:font-weight="bold" style:font-name-asian="Times New Roman1" style:language-asian="pl" style:country-asian="PL" style:font-weight-asian="bold" style:font-name-complex="Arial4"/>
    </style:style>
    <style:style style:name="P14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0.767cm"/>
        </style:tab-stops>
      </style:paragraph-properties>
      <style:text-properties style:font-name="Arial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14cm"/>
        </style:tab-stops>
      </style:paragraph-properties>
      <style:text-properties style:font-name="Arial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661cm"/>
          <style:tab-stop style:position="0.714cm"/>
        </style:tab-stops>
      </style:paragraph-properties>
      <style:text-properties style:font-name="Arial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41cm"/>
        </style:tab-stops>
      </style:paragraph-properties>
      <style:text-properties style:font-name="Ari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  <style:tab-stop style:position="0.794cm"/>
        </style:tab-stops>
      </style:paragraph-properties>
      <style:text-properties style:font-name="Ari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Ari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font-name="Arial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688cm"/>
        </style:tab-stops>
      </style:paragraph-properties>
      <style:text-properties style:font-name="Arial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661cm"/>
        </style:tab-stops>
      </style:paragraph-properties>
      <style:text-properties style:font-name="Arial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582cm"/>
        </style:tab-stops>
      </style:paragraph-properties>
      <style:text-properties style:font-name="Ari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6pt" style:font-size-asian="6pt" style:font-size-complex="6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" style:font-name-asian="Times New Roman1" style:language-asian="pl" style:country-asian="PL" style:font-name-complex="Arial4"/>
    </style:style>
    <style:style style:name="P27" style:family="paragraph" style:parent-style-name="Standard">
      <style:paragraph-properties fo:margin-left="7.493cm" fo:margin-right="0cm" fo:text-indent="-7.414cm" style:auto-text-indent="false"/>
      <style:text-properties style:font-name="Arial"/>
    </style:style>
    <style:style style:name="P28" style:family="paragraph" style:parent-style-name="Text_20_body">
      <style:text-properties style:font-name="Arial"/>
    </style:style>
    <style:style style:name="P29" style:family="paragraph" style:parent-style-name="Text_20_body">
      <style:paragraph-properties fo:margin-left="1.111cm" fo:margin-right="0cm" fo:line-height="100%" fo:text-align="justify" style:justify-single-word="false" fo:text-indent="-0.476cm" style:auto-text-indent="false">
        <style:tab-stops>
          <style:tab-stop style:position="0.714cm"/>
          <style:tab-stop style:position="0.741cm"/>
        </style:tab-stops>
      </style:paragraph-properties>
      <style:text-properties style:font-name="Arial"/>
    </style:style>
    <style:style style:name="P30" style:family="paragraph" style:parent-style-name="List_20_Paragraph">
      <style:paragraph-properties fo:margin-left="2.196cm" fo:margin-right="0cm" fo:margin-top="0cm" fo:margin-bottom="0cm" fo:line-height="100%" fo:text-indent="0cm" style:auto-text-indent="false"/>
      <style:text-properties style:font-name="Arial" fo:font-size="4pt" fo:font-weight="bold" style:font-name-asian="Times New Roman1" style:font-size-asian="4pt" style:language-asian="pl" style:country-asian="PL" style:font-weight-asian="bold" style:font-name-complex="Arial4" style:font-size-complex="4pt"/>
    </style:style>
    <style:style style:name="P31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5pt" style:font-name-asian="Times New Roman1" style:font-size-asian="15pt" style:language-asian="pl" style:country-asian="PL" style:font-name-complex="Arial4" style:font-size-complex="15pt"/>
    </style:style>
    <style:style style:name="P3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style:font-name-asian="Times New Roman1" style:language-asian="pl" style:country-asian="PL" style:font-name-complex="Arial4"/>
    </style:style>
    <style:style style:name="P33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Arial" style:font-name-asian="Times New Roman1" style:language-asian="pl" style:country-asian="PL" style:font-name-complex="Arial4"/>
    </style:style>
    <style:style style:name="P34" style:family="paragraph" style:parent-style-name="Standard" style:list-style-name="L5">
      <style:paragraph-properties fo:margin-top="0cm" fo:margin-bottom="0cm" fo:line-height="100%"/>
      <style:text-properties style:font-name="Arial" style:font-name-asian="Times New Roman1" style:language-asian="pl" style:country-asian="PL" style:font-name-complex="Arial4"/>
    </style:style>
    <style:style style:name="P3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style:font-name-complex="Arial4"/>
    </style:style>
    <style:style style:name="P36" style:family="paragraph" style:parent-style-name="Standard" style:list-style-name="L5">
      <style:paragraph-properties fo:margin-top="0cm" fo:margin-bottom="0cm" fo:line-height="100%"/>
      <style:text-properties style:font-name="Arial" style:font-name-complex="Arial4"/>
    </style:style>
    <style:style style:name="P3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/>
    </style:style>
    <style:style style:name="P3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1pt"/>
    </style:style>
    <style:style style:name="P3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6pt" style:font-size-asian="6pt" style:font-size-complex="6pt"/>
    </style:style>
    <style:style style:name="P40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Arial" fo:font-size="11pt"/>
    </style:style>
    <style:style style:name="P41" style:family="paragraph" style:parent-style-name="Standard" style:list-style-name="L2">
      <style:paragraph-properties fo:margin-top="0cm" fo:margin-bottom="0cm" fo:line-height="100%" fo:background-color="transparent">
        <style:background-image/>
      </style:paragraph-properties>
      <style:text-properties style:font-name="Arial" style:font-name-asian="Times New Roman1" style:language-asian="pl" style:country-asian="PL" style:font-name-complex="Arial4"/>
    </style:style>
    <style:style style:name="P42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style:font-name-asian="Times New Roman1" style:language-asian="pl" style:country-asian="PL" style:font-name-complex="Arial4"/>
    </style:style>
    <style:style style:name="P43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/>
    </style:style>
    <style:style style:name="P44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4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/>
    </style:style>
    <style:style style:name="P46" style:family="paragraph" style:parent-style-name="Standard" style:list-style-name="L3">
      <style:paragraph-properties fo:margin-left="0.82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4pt" style:font-name-asian="Times New Roman1" style:font-size-asian="4pt" style:language-asian="pl" style:country-asian="PL" style:font-name-complex="Arial4" style:font-size-complex="4pt"/>
    </style:style>
    <style:style style:name="P47" style:family="paragraph" style:parent-style-name="Standard" style:list-style-name="L4">
      <style:paragraph-properties fo:margin-left="1.561cm" fo:margin-right="0cm" fo:margin-top="0cm" fo:margin-bottom="0cm" fo:line-height="100%" fo:text-indent="0cm" style:auto-text-indent="false"/>
      <style:text-properties style:font-name="Arial" style:font-name-asian="Times New Roman1" style:language-asian="pl" style:country-asian="PL" style:font-name-complex="Arial4"/>
    </style:style>
    <style:style style:name="P48" style:family="paragraph" style:parent-style-name="Standard" style:list-style-name="L4">
      <style:paragraph-properties fo:margin-left="1.561cm" fo:margin-right="0cm" fo:margin-top="0cm" fo:margin-bottom="0cm" fo:line-height="100%" fo:text-align="justify" style:justify-single-word="false" fo:text-indent="0cm" style:auto-text-indent="false"/>
      <style:text-properties style:font-name="Arial" style:font-name-asian="Times New Roman1" style:language-asian="pl" style:country-asian="PL" style:font-name-complex="Arial4"/>
    </style:style>
    <style:style style:name="T1" style:family="text">
      <style:text-properties fo:color="#000000" fo:font-size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style:font-name="Arial" fo:font-size="11pt"/>
    </style:style>
    <style:style style:name="T4" style:family="text">
      <style:text-properties style:font-name="Arial" fo:font-size="11pt" fo:font-weight="bold" style:font-name-asian="Times New Roman1" style:font-size-asian="16pt" style:language-asian="pl" style:country-asian="PL" style:font-name-complex="Arial4" style:font-size-complex="16pt"/>
    </style:style>
    <style:style style:name="T5" style:family="text">
      <style:text-properties style:font-name="Arial" fo:font-size="11pt" style:font-name-asian="Times New Roman1" style:font-size-asian="16pt" style:language-asian="pl" style:country-asian="PL" style:font-name-complex="Arial4" style:font-size-complex="16pt"/>
    </style:style>
    <style:style style:name="T6" style:family="text">
      <style:text-properties style:font-name="Arial" fo:font-weight="bold" style:font-name-asian="Times New Roman1" style:language-asian="pl" style:country-asian="PL" style:font-weight-asian="bold" style:font-name-complex="Arial4"/>
    </style:style>
    <style:style style:name="T7" style:family="text">
      <style:text-properties style:font-name="Arial" fo:font-size="12pt" style:font-name-asian="Times New Roman1" style:font-size-asian="12pt" style:language-asian="pl" style:country-asian="PL" style:font-name-complex="Arial4" style:font-size-complex="12pt"/>
    </style:style>
    <style:style style:name="T8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4" style:font-size-complex="12pt"/>
    </style:style>
    <style:style style:name="T9" style:family="text">
      <style:text-properties style:font-name="Arial1" fo:font-size="11pt" fo:font-weight="bold" style:font-name-asian="Times New Roman1" style:font-size-asian="16pt" style:language-asian="pl" style:country-asian="PL" style:font-name-complex="Arial4" style:font-size-complex="16pt"/>
    </style:style>
    <style:style style:name="T10" style:family="text">
      <style:text-properties fo:font-variant="normal" fo:text-transform="none" fo:font-size="11pt"/>
    </style:style>
    <style:style style:name="T11" style:family="text">
      <style:text-properties fo:font-variant="normal" fo:text-transform="none" fo:font-size="11pt" style:font-name-asian="Arial3" style:font-name-complex="Arial3"/>
    </style:style>
    <style:style style:name="T12" style:family="text">
      <style:text-properties fo:font-size="11pt"/>
    </style:style>
    <style:style style:name="T13" style:family="text">
      <style:text-properties fo:font-size="11pt" fo:font-weight="normal" style:font-name-asian="Times New Roman1" style:language-asian="pl" style:country-asian="PL" style:font-weight-asian="normal" style:font-name-complex="Arial4" style:font-weight-complex="normal"/>
    </style:style>
    <style:style style:name="T14" style:family="text">
      <style:text-properties fo:font-size="11pt" style:font-name-asian="Times New Roman1" style:language-asian="pl" style:country-asian="PL" style:font-name-complex="Arial4"/>
    </style:style>
    <style:style style:name="T15" style:family="text">
      <style:text-properties fo:font-size="11pt" fo:font-weight="bold"/>
    </style:style>
    <style:style style:name="T16" style:family="text">
      <style:text-properties fo:font-size="11pt" fo:font-weight="bold" style:font-name-asian="Times New Roman1" style:language-asian="pl" style:country-asian="PL" style:font-weight-asian="bold" style:font-name-complex="Arial4"/>
    </style:style>
    <style:style style:name="T17" style:family="text">
      <style:text-properties fo:font-size="11pt" fo:font-weight="bold" style:font-name-asian="Arial3" style:language-asian="pl" style:country-asian="PL" style:font-weight-asian="bold" style:font-name-complex="Arial3"/>
    </style:style>
    <style:style style:name="T18" style:family="text">
      <style:text-properties fo:font-size="11pt" style:font-name-asian="Arial3" style:font-name-complex="Arial3"/>
    </style:style>
    <style:style style:name="T19" style:family="text">
      <style:text-properties fo:font-size="11pt" style:font-name-complex="Arial4"/>
    </style:style>
    <style:style style:name="T20" style:family="text">
      <style:text-properties style:font-name-asian="Times New Roman1" style:language-asian="pl" style:country-asian="PL" style:font-name-complex="Arial4"/>
    </style:style>
    <style:style style:name="T21" style:family="text">
      <style:text-properties style:font-name-complex="Arial4"/>
    </style:style>
    <style:style style:name="T22" style:family="text">
      <style:text-properties fo:font-size="10pt" style:font-size-asian="10pt" style:font-name-complex="Arial4" style:font-size-complex="10pt"/>
    </style:style>
    <style:style style:name="T23" style:family="text">
      <style:text-properties fo:font-size="10pt" style:font-name-asian="Times New Roman1" style:font-size-asian="10pt" style:language-asian="pl" style:country-asian="PL" style:font-name-complex="Arial4" style:font-size-complex="10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KRES OBOWIĄZKÓW, UPRAWNIEŃ I ODPOWIEDZIALNOŚCI PRACOWNIKA PRUDNICKIEGO OŚRODKA KULTURY <text:line-break/>I BIBLIOTEKI PUBLICZNEJ W PRUDNIKU</text:p>
      <text:p text:style-name="P1"/>
      <text:p text:style-name="P12"><text:span text:style-name="T9">I.</text:span><text:span text:style-name="T4"> Stanowisko pracy:</text:span><text:span text:style-name="T5"> Starszy </text:span><text:span text:style-name="T3">Instruktor ds Muzycznych <text:s/></text:span><text:span text:style-name="T5"><text:s/></text:span></text:p>
      <text:p text:style-name="P11"/>
      <text:p text:style-name="P28"><text:span text:style-name="T15">II. Podlega:</text:span> <text:span text:style-name="T12">Dyrektorowi POKiBP oraz bezpośrednio Kierownikowi d/s programowych POKiBP.</text:span></text:p>
      <text:p text:style-name="Standard"><text:span text:style-name="T6">III. Obowiązki pracownika: </text:span><text:span text:style-name="T7">Podstawa prawn</text:span><text:span text:style-name="T7">a art. 100 </text:span><text:span text:style-name="T7">§</text:span><text:span text:style-name="T7">1 i §2</text:span><text:span text:style-name="T7"> Kodeksu pracy.</text:span><text:span text:style-name="T8"> <text:s/></text:span></text:p>
      <text:p text:style-name="P26">1.Ogólne obowiązki: </text:p>
      <text:list xml:id="list41571523" text:style-name="L1">
        <text:list-item>
          <text:p text:style-name="P32">sumienne i rzetelne wykonywanie pracy,</text:p>
        </text:list-item>
        <text:list-item>
          <text:p text:style-name="P32">proponowanie skutecznych strategii w zakresie zarządzania powierzonym obszarem,</text:p>
        </text:list-item>
        <text:list-item>
          <text:p text:style-name="P32">inicjowanie działań, których celem jest podniesienie efektywności pracy, </text:p>
        </text:list-item>
        <text:list-item>
          <text:p text:style-name="P35">przestrzeganie przepisów zawartych w Kodeksie Pracy i Regulaminu pracy a także przepisów bhp, przeciwpożarowych i innych przepisów powszechnie obowiązujących,</text:p>
        </text:list-item>
        <text:list-item>
          <text:p text:style-name="P37"><text:span text:style-name="T21">przestrzeganie przepisów o tajemnicy państwowej i </text:span><text:span text:style-name="T19">służbowej,</text:span></text:p>
        </text:list-item>
        <text:list-item>
          <text:p text:style-name="P38">dbanie o dobro firmy, chronić jej mienie oraz zachowywać w tajemnicy informacje, których ujawnienie mogłoby narazić pracodawcę na szkodę,</text:p>
        </text:list-item>
        <text:list-item>
          <text:p text:style-name="P37"><text:span text:style-name="T12">d</text:span><text:span text:style-name="T1">banie o powierzone mienie, używania materiałów i urządzeń zgodnie z ich przeznaczeniem,</text:span></text:p>
        </text:list-item>
        <text:list-item>
          <text:p text:style-name="P37"><text:span text:style-name="T2">sumienne wykonywanie poleceń przełożonych i informowanie ich </text:span><text:span text:style-name="T2">o dostrzeżonych uchybieniach,</text:span></text:p>
        </text:list-item>
        <text:list-item>
          <text:p text:style-name="P40">podnoszenie kwalifikacji zawodowych,</text:p>
        </text:list-item>
        <text:list-item>
          <text:p text:style-name="P40">przestrzeganie zasad współżycia społecznego i okazywanie pomocy współpracownikom, <text:line-break/>a w szczególności pracownikom nowo zatrudnionym, <text:s/></text:p>
        </text:list-item>
        <text:list-item>
          <text:p text:style-name="P38">w razie konieczności opuszczenia stanowiska pracy informować każdorazowo o tym fakcie bezpośredniego przełożonego.</text:p>
          <text:p text:style-name="P39"/>
        </text:list-item>
      </text:list>
      <text:p text:style-name="P28"><text:span text:style-name="T15">IV. </text:span><text:span text:style-name="T16">Zakres obowiązków szczegółowych:</text:span></text:p>
      <text:p text:style-name="P29"><text:span text:style-name="T18">●</text:span><text:span text:style-name="T11"> </text:span><text:span text:style-name="T12">prowadzenie Dziecięcego Studio Piosenki, Małe Studio Piosenki dla Dorosłych, sekcji instrumentalnej „Inter Band”, warsztatów wokalnych i instrumentalnych dla młodzieży szkolnej.</text:span></text:p>
      <text:p text:style-name="P17"><text:span text:style-name="T18"><text:tab/>●</text:span> <text:span text:style-name="T12">udział w przygotowaniach i realizacji imprez organizowanych przez POKiBP.</text:span></text:p>
      <text:p text:style-name="P18"><text:span text:style-name="T12"><text:tab/></text:span><text:span text:style-name="T18">●</text:span><text:span text:style-name="T12">·</text:span> <text:span text:style-name="T12">współpraca z chórem POK iBP „Jutrzenka”.</text:span></text:p>
      <text:p text:style-name="P19"><text:span text:style-name="T12"><text:tab/></text:span><text:span text:style-name="T18">●</text:span><text:span text:style-name="T12">·</text:span> <text:span text:style-name="T12">współpraca ze szkołami, organizacjami społecznymi w celu rozwijania wszelkich działań<text:line-break/> <text:s text:c="8"/>kulturotwórczych na terenie Miasta i Gminy Prudnik.</text:span></text:p>
      <text:p text:style-name="P22"><text:span text:style-name="T12"><text:tab/></text:span><text:span text:style-name="T18">●</text:span><text:span text:style-name="T12">· prowadzenie działalność informacyjno-promocyjną POKiBP (współpraca z prasą, serwisami<text:line-break/><text:tab/> internetowymi, TV, itp.) w zakresie działań związanych z muzyką.</text:span></text:p>
      <text:p text:style-name="P16"><text:span text:style-name="T12"><text:tab/></text:span><text:span text:style-name="T18">●</text:span><text:span text:style-name="T12">· współorganizacja i udział w imprezach kulturalnych na terenie Miasta i Gminy Prudnik.</text:span></text:p>
      <text:p text:style-name="P23"><text:span text:style-name="T12"><text:tab/></text:span><text:span text:style-name="T18">●</text:span><text:span text:style-name="T12"> przygotowywanie materiałów muzycznych dla potrzeb działalności POKiBP.</text:span></text:p>
      <text:p text:style-name="P24"><text:span text:style-name="T12"><text:tab/> </text:span><text:span text:style-name="T18">●</text:span><text:span text:style-name="T12">· obsługa techniczna imprez, akcji oraz przeglądów organizowanych przez POKiBP</text:span></text:p>
      <text:p text:style-name="P16"><text:span text:style-name="T12"><text:tab/></text:span><text:span text:style-name="T18">●</text:span><text:span text:style-name="T12"> współpraca i wymiana kulturalna z innymi instytucjami kultury. </text:span></text:p>
      <text:p text:style-name="P20"><text:span text:style-name="T12"><text:tab/></text:span><text:span text:style-name="T18">●</text:span><text:span text:style-name="T12"> dbanie o właściwy stan techniczny i estetyczny urządzeń elektro-akustycznych i ich <text:tab/>oprzyrządowania. </text:span></text:p>
      <text:p text:style-name="P18"><text:span text:style-name="T12"><text:tab/></text:span><text:span text:style-name="T18">●</text:span><text:span text:style-name="T12">·</text:span> <text:span text:style-name="T12">przygotowywanie materiałów muzycznych w/g własnych aranżacji (będących własnością<text:line-break/> <text:s text:c="7"/>POKiBP) dla potrzeb działalności POKiBP.</text:span></text:p>
      <text:p text:style-name="P21"><text:span text:style-name="T12"><text:tab/></text:span><text:span text:style-name="T18">●</text:span><text:span text:style-name="T12">·</text:span> <text:span text:style-name="T12">współpraca z orkiestra dętą POKiBP (dobór repertuaru i jego dopasowanie do potrzeb <text:tab/>orkiestry dętej). </text:span></text:p>
      <text:p text:style-name="P16"><text:span text:style-name="T16"><text:tab/></text:span><text:span text:style-name="T17">●</text:span><text:span text:style-name="T13">· czynny udział w życiu placówki </text:span></text:p>
      <text:p text:style-name="P15"><text:span text:style-name="T12"><text:tab/></text:span><text:span text:style-name="T18">●</text:span><text:span text:style-name="T12">· </text:span><text:span text:style-name="T10">terminowe załatwianie powierzonych spraw,</text:span></text:p>
      <text:p text:style-name="P25"/>
      <text:p text:style-name="P13">V. Zakres uprawnień i upoważnień:</text:p>
      <text:p text:style-name="P14"/>
      <text:list xml:id="list41576527" text:style-name="L2">
        <text:list-item>
          <text:p text:style-name="P41">Podstawowe uprawnienia regulują przepisy Kodeksu pracy i Regulaminu pracy.</text:p>
        </text:list-item>
        <text:list-item>
          <text:p text:style-name="P43"><text:span text:style-name="T20">W zakresie wykonywania określonych obowiązków w Zakresie </text:span><text:span text:style-name="T21">obowiązków, uprawnień i odpowiedzialności (pkt. III i IV) Instruktor muzyczny </text:span><text:span text:style-name="T20">POKiBP uprawniony jest do samodzielnego działania i kontaktowania się z pracownikami innych komórek w zakresie powierzonych zadań, </text:span></text:p>
        </text:list-item>
        <text:list-item>
          <text:p text:style-name="P42"><text:soft-page-break/>Reprezentowania uzgodnionego z przełożonym, stanowiska w zakresie prowadzonych spraw </text:p>
        </text:list-item>
        <text:list-item>
          <text:p text:style-name="P42">Odwoływanie się od decyzji i poleceń przełożonego, jeżeli są one sprzeczne <text:line-break/>z obowiązującymi przepisami,</text:p>
        </text:list-item>
        <text:list-item>
          <text:p text:style-name="P42">Pogłębiania wiedzy i podnoszenia kwalifikacji zawodowych poprzez udział <text:line-break/>w szkoleniach <text:s/>kursach oraz niezbędną lekturę.</text:p>
          <text:p text:style-name="P44"/>
        </text:list-item>
      </text:list>
      <text:p text:style-name="P9">VI. Obowiązek zastępowania stanowiska pracy:</text:p>
      <text:p text:style-name="P7"/>
      <text:list xml:id="list41574907" text:style-name="L3">
        <text:list-item>
          <text:list>
            <text:list-header>
              <text:p text:style-name="P45"><text:span text:style-name="T13"><text:s/><text:tab/>1</text:span><text:span text:style-name="T14">. Pracownik zatrudniony na stanowisku Instruktora muzycznego ma obowiązek zastępowania pracownika zatrudnionego na stanowisku instruktora kulturalno – oświatowego POKiBP<text:line-break/>w załatwianiu spraw bieżących podczas jego nieobecności w pracy,</text:span></text:p>
              <text:p text:style-name="P46"/>
            </text:list-header>
          </text:list>
        </text:list-item>
      </text:list>
      <text:p text:style-name="P8">VII. Zakres odpowiedzialności:</text:p>
      <text:p text:style-name="P4"/>
      <text:p text:style-name="P5"><text:s text:c="4"/>1.Pracownik odpowiada za całokształt spraw należących do obowiązków oraz powierzone<text:line-break/> <text:s text:c="6"/>mienie i ponosi pełną odpowiedzialność:</text:p>
      <text:list xml:id="list41564175" text:style-name="L4">
        <text:list-item>
          <text:p text:style-name="P47">porządkową lub dyscyplinarną za naruszenie obowiązków</text:p>
        </text:list-item>
        <text:list-item>
          <text:p text:style-name="P47">majątkową za wyrządzone szkody,</text:p>
        </text:list-item>
        <text:list-item>
          <text:p text:style-name="P48">karną za naruszenie tajemnicy służbowej oraz ochrony danych osobowych.</text:p>
        </text:list-item>
      </text:list>
      <text:p text:style-name="P3"/>
      <text:p text:style-name="P8">VIII. Inne:</text:p>
      <text:list xml:id="list41553289" text:style-name="L5">
        <text:list-item>
          <text:p text:style-name="P34">udział w kursach, szkoleniach i doskonaleniach zawodowych.</text:p>
        </text:list-item>
        <text:list-item>
          <text:p text:style-name="P34">gotowość do pracy zmianowej oraz pracy w dni wolne i święta.</text:p>
        </text:list-item>
        <text:list-item>
          <text:p text:style-name="P36">zachowanie się z godnością w miejscu pracy,</text:p>
        </text:list-item>
        <text:list-item>
          <text:p text:style-name="P33">wykonywanie innych poleceń służbowych Dyrektora POK wynikających z zadań określonych w Statucie i Regulaminie Organizacyjnym Prudnickiego Ośrodka Kultury <text:line-break/>i Biblioteki Publicznej w Prudniku.</text:p>
        </text:list-item>
      </text:list>
      <text:p text:style-name="P30"/>
      <text:p text:style-name="P6"/>
      <text:p text:style-name="P6"/>
      <text:p text:style-name="P6">Ustalony zakres obowiązków, uprawnień i odpowiedzialności pracownika jest integralną częścią łączącej strony umowy o pracę. </text:p>
      <text:p text:style-name="P2"><text:span text:style-name="T21">S</text:span><text:span text:style-name="T20">porządzono w dwóch jednobrzmiących egzemplarzach.</text:span></text:p>
      <text:p text:style-name="P10"/>
      <text:p text:style-name="P10"/>
      <text:p text:style-name="P10">Oświadczam, że obowiązki i odpowiedzialność zawarte w niniejszym Zakresie przyjmuję do wiadomości i zobowiązuję się do ich wykonywania i przestrzegania pod rygorem skutków dyscyplinarnych.</text:p>
      <text:p text:style-name="P10"/>
      <text:p text:style-name="P10"/>
      <text:p text:style-name="P10"/>
      <text:p text:style-name="P10"/>
      <text:p text:style-name="P2">….................................................... <text:s text:c="40"/>………………………..</text:p>
      <text:p text:style-name="P27"><text:span text:style-name="T22">(data i podpis pracownika)<text:tab/><text:tab/><text:tab/><text:tab/> <text:s text:c="19"/>(</text:span><text:span text:style-name="T23">podpis pracod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style:line-height-at-least="0.353cm" fo:keep-with-next="always"/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Normal_20__28_Web_29_" style:display-name="Normal (Web)" style:family="paragraph"/>
    <style:style style:name="opisb" style:family="paragraph"/>
    <style:style style:name="opis" style:family="paragraph"/>
    <style:style style:name="listawciecie20px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2cm" fo:margin-bottom="1.251cm" fo:margin-left="1.773cm" fo:margin-right="1.658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3</meta:editing-cycles>
    <meta:creation-date>2013-04-16T23:21:00</meta:creation-date>
    <dc:date>2014-09-30T21:47:11.68</dc:date>
    <meta:editing-duration>PT3H1M6S</meta:editing-duration>
    <meta:generator>OpenOffice.org/3.3$Win32 OpenOffice.org_project/330m20$Build-9567</meta:generator>
    <meta:print-date>2014-09-30T21:41:59.84</meta:print-date>
    <meta:document-statistic meta:table-count="0" meta:image-count="0" meta:object-count="0" meta:page-count="2" meta:paragraph-count="54" meta:word-count="628" meta:character-count="4953"/>
    <meta:template xlink:type="simple" xlink:actuate="onRequest" xlink:title="Normal" xlink:href=""/>
  </office:meta>
</office:document-meta>
</file>