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94cm"/>
        </style:tab-stops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4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4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1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67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7.493cm" fo:margin-right="0cm" fo:text-indent="-7.414cm" style:auto-text-indent="false"/>
      <style:text-properties style:font-name="Arial"/>
    </style:style>
    <style:style style:name="P26" style:family="paragraph" style:parent-style-name="Text_20_body">
      <style:text-properties style:font-name="Arial"/>
    </style:style>
    <style:style style:name="P27" style:family="paragraph" style:parent-style-name="Text_20_body">
      <style:paragraph-properties fo:text-align="justify" style:justify-single-word="false"/>
      <style:text-properties style:font-name="Ari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29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2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3" style:family="paragraph" style:parent-style-name="Standard" style:list-style-name="L5">
      <style:paragraph-properties fo:margin-top="0cm" fo:margin-bottom="0cm" fo:line-height="100%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4" style:font-size-complex="11pt"/>
    </style:style>
    <style:style style:name="P35" style:family="paragraph" style:parent-style-name="Standard" style:list-style-name="L5">
      <style:paragraph-properties fo:margin-top="0cm" fo:margin-bottom="0cm" fo:line-height="100%"/>
      <style:text-properties style:font-name="Arial" fo:font-size="11pt" style:font-size-asian="11pt" style:font-name-complex="Arial4" style:font-size-complex="11pt"/>
    </style:style>
    <style:style style:name="P3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3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41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/>
    </style:style>
    <style:style style:name="P44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5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P46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T1" style:family="text">
      <style:text-properties fo:color="#000000"/>
    </style:style>
    <style:style style:name="T2" style:family="text">
      <style:text-properties style:font-name="Arial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5" style:family="text">
      <style:text-properties style:font-name="Arial" fo:font-size="11pt" fo:font-weight="bold" style:font-name-asian="Times New Roman1" style:font-size-asian="11pt" style:language-asian="pl" style:country-asian="PL" style:font-weight-asian="bold" style:font-name-complex="Arial4" style:font-size-complex="11pt"/>
    </style:style>
    <style:style style:name="T6" style:family="text">
      <style:text-properties style:font-name="Arial" fo:font-size="11pt" fo:font-weight="bold" style:font-name-asian="Times New Roman1" style:language-asian="pl" style:country-asian="PL" style:font-weight-asian="bold" style:font-name-complex="Arial4"/>
    </style:style>
    <style:style style:name="T7" style:family="text">
      <style:text-properties style:font-name="Arial" fo:font-size="11pt" fo:font-weight="bold" style:font-name-asian="Arial3" style:font-size-asian="11pt" style:language-asian="pl" style:country-asian="PL" style:font-weight-asian="bold" style:font-name-complex="Arial3" style:font-size-complex="11pt"/>
    </style:style>
    <style:style style:name="T8" style:family="text">
      <style:text-properties style:font-name="Arial" fo:font-size="11pt" style:font-name-asian="Times New Roman1" style:font-size-asian="16pt" style:language-asian="pl" style:country-asian="PL" style:font-name-complex="Arial4" style:font-size-complex="16pt"/>
    </style:style>
    <style:style style:name="T9" style:family="text">
      <style:text-properties style:font-name="Arial" fo:font-size="11pt" style:font-name-asian="Times New Roman1" style:font-size-asian="11pt" style:language-asian="pl" style:country-asian="PL" style:font-name-complex="Arial4" style:font-size-complex="11pt"/>
    </style:style>
    <style:style style:name="T10" style:family="text">
      <style:text-properties style:font-name="Arial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11" style:family="text"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T12" style:family="text">
      <style:text-properties style:font-name="Arial" fo:font-weight="bold" style:font-name-asian="Arial3" style:language-asian="pl" style:country-asian="PL" style:font-weight-asian="bold" style:font-name-complex="Arial3"/>
    </style:style>
    <style:style style:name="T13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4" style:family="text">
      <style:text-properties fo:font-variant="normal" fo:text-transform="none"/>
    </style:style>
    <style:style style:name="T15" style:family="text">
      <style:text-properties fo:font-size="11pt"/>
    </style:style>
    <style:style style:name="T16" style:family="text">
      <style:text-properties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7" style:family="text">
      <style:text-properties fo:font-size="11pt" style:font-name-asian="Times New Roman1" style:language-asian="pl" style:country-asian="PL" style:font-name-complex="Arial4"/>
    </style:style>
    <style:style style:name="T18" style:family="text">
      <style:text-properties fo:font-size="11pt" style:font-name-asian="Times New Roman1" style:font-size-asian="11pt" style:language-asian="pl" style:country-asian="PL" style:font-name-complex="Arial4" style:font-size-complex="11pt"/>
    </style:style>
    <style:style style:name="T19" style:family="text">
      <style:text-properties fo:font-size="11pt" fo:font-weight="bold"/>
    </style:style>
    <style:style style:name="T20" style:family="text">
      <style:text-properties fo:font-size="11pt" fo:font-weight="bold" style:font-name-asian="Times New Roman1" style:language-asian="pl" style:country-asian="PL" style:font-weight-asian="bold" style:font-name-complex="Arial4"/>
    </style:style>
    <style:style style:name="T21" style:family="text">
      <style:text-properties style:font-name="Symbol" fo:font-size="11pt" fo:font-weight="bold" style:font-name-asian="Times New Roman1" style:language-asian="pl" style:country-asian="PL" style:font-weight-asian="bold" style:font-name-complex="Arial4"/>
    </style:style>
    <style:style style:name="T22" style:family="text">
      <style:text-properties style:font-name-asian="Times New Roman1" style:language-asian="pl" style:country-asian="PL" style:font-name-complex="Arial4"/>
    </style:style>
    <style:style style:name="T23" style:family="text">
      <style:text-properties style:font-name-complex="Arial4"/>
    </style:style>
    <style:style style:name="T24" style:family="text">
      <style:text-properties fo:font-weight="bold" style:font-name-asian="Times New Roman1" style:language-asian="pl" style:country-asian="PL" style:font-weight-asian="bold" style:font-name-complex="Arial4"/>
    </style:style>
    <style:style style:name="T25" style:family="text">
      <style:text-properties fo:font-weight="bold" style:font-name-asian="Arial3" style:language-asian="pl" style:country-asian="PL" style:font-weight-asian="bold" style:font-name-complex="Arial3"/>
    </style:style>
    <style:style style:name="T26" style:family="text">
      <style:text-properties fo:font-size="10pt" style:font-size-asian="10pt" style:font-name-complex="Arial4" style:font-size-complex="10pt"/>
    </style:style>
    <style:style style:name="T27" style:family="text">
      <style:text-properties fo:font-size="10pt" style:font-name-asian="Times New Roman1" style:font-size-asian="10pt" style:language-asian="pl" style:country-asian="PL" style:font-name-complex="Arial4" style:font-size-complex="10pt"/>
    </style:style>
    <style:style style:name="T28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29" style:family="text">
      <style:text-properties style:font-name="Arial3" fo:font-weight="bold" style:font-name-asian="Arial3" style:language-asian="pl" style:country-asian="PL" style:font-weight-asian="bold" style:font-name-complex="Arial3"/>
    </style:style>
    <style:style style:name="T30" style:family="text">
      <style:text-properties style:font-name="Arial2" fo:font-size="11pt" style:font-name-asian="Times New Roman1" style:font-size-asian="11pt" style:language-asian="pl" style:country-asian="PL" style:font-name-complex="Arial4" style:font-size-complex="11pt"/>
    </style:style>
    <style:style style:name="T31" style:family="text">
      <style:text-properties style:font-name-asian="Arial3" style:font-name-complex="Arial3"/>
    </style:style>
    <style:style style:name="T32" style:family="text">
      <style:text-properties fo:font-weight="normal" style:font-name-asian="Times New Roman1" style:language-asian="pl" style:country-asian="PL" style:font-weight-asian="normal" style:font-name-complex="Arial4" style:font-weight-complex="normal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KRES OBOWIĄZKÓW, UPRAWNIEŃ I ODPOWIEDZIALNOŚCI PRACOWNIKA PRUDNICKIEGO OŚRODKA KULTURY <text:line-break/>i BIBLIOTEKI PUBLICZNEJ W PRUDNIKU</text:p>
      <text:p text:style-name="P1"/>
      <text:p text:style-name="P14"><text:span text:style-name="T13">I.</text:span><text:span text:style-name="T4"> Stanowisko pracy:</text:span><text:span text:style-name="T8"> </text:span><text:span text:style-name="T3">Instruktor ds Kultury </text:span><text:span text:style-name="T8"><text:s/></text:span></text:p>
      <text:p text:style-name="P13"/>
      <text:p text:style-name="P26"><text:span text:style-name="T19">II. Podlega:</text:span> <text:span text:style-name="T15">Dyrektorowi POKiBP oraz bezpośrednio Kierownikowi d/s programowych POKiBP.</text:span></text:p>
      <text:p text:style-name="Standard"><text:span text:style-name="T11">III. Obowiązki pracownika: </text:span><text:span text:style-name="T9">Podstawa prawna art. 100 <text:s/></text:span><text:span text:style-name="T28">§</text:span><text:span text:style-name="T30">1 i </text:span><text:span text:style-name="T28">§</text:span><text:span text:style-name="T30">2</text:span><text:span text:style-name="T18"> </text:span><text:span text:style-name="T9">Kodeksu pracy.</text:span><text:span text:style-name="T5"> <text:s/></text:span></text:p>
      <text:p text:style-name="P3"/>
      <text:p text:style-name="P28">1.Ogólne obowiązki: </text:p>
      <text:list xml:id="list33296601" text:style-name="L1">
        <text:list-item>
          <text:p text:style-name="P31">sumienne i rzetelne wykonywanie pracy,</text:p>
        </text:list-item>
        <text:list-item>
          <text:p text:style-name="P31">proponowanie skutecznych strategii w zakresie zarządzania powierzonym obszarem,</text:p>
        </text:list-item>
        <text:list-item>
          <text:p text:style-name="P31">inicjowanie działań, których celem jest podniesienie efektywności pracy, </text:p>
        </text:list-item>
        <text:list-item>
          <text:p text:style-name="P34">przestrzeganie przepisów zawartych w Kodeksie Pracy i Regulaminu pracy a także przepisów bhp, przeciwpożarowych i innych przepisów powszechnie obowiązujących,</text:p>
        </text:list-item>
        <text:list-item>
          <text:p text:style-name="P36"><text:span text:style-name="T23">przestrzeganie przepisów o tajemnicy państwowej i </text:span><text:span text:style-name="T23">służbowej,</text:span></text:p>
        </text:list-item>
        <text:list-item>
          <text:p text:style-name="P36">dbanie o dobro firmy, chronić jej mienie oraz zachowywać w tajemnicy informacje, których ujawnienie mogłoby narazić pracodawcę na szkodę,</text:p>
        </text:list-item>
        <text:list-item>
          <text:p text:style-name="P36">d<text:span text:style-name="T1">banie o powierzone mienie, używania materiałów i urządzeń zgodnie z ich przeznaczeniem,</text:span></text:p>
        </text:list-item>
        <text:list-item>
          <text:p text:style-name="P36"><text:span text:style-name="T1">sumienne wykonywanie poleceń przełożonych i informowanie ich </text:span><text:span text:style-name="T1">o dostrzeżonych uchybieniach,</text:span></text:p>
        </text:list-item>
        <text:list-item>
          <text:p text:style-name="P38">podnoszenie kwalifikacji zawodowych,</text:p>
        </text:list-item>
        <text:list-item>
          <text:p text:style-name="P38">przestrzeganie zasad współżycia społecznego i okazywanie pomocy współpracownikom, <text:line-break/>a w szczególności pracownikom nowo zatrudnionym, <text:s/></text:p>
        </text:list-item>
        <text:list-item>
          <text:p text:style-name="P36">w razie konieczności opuszczenia stanowiska pracy informować każdorazowo o tym fakcie bezpośredniego przełożonego i działu kadr.</text:p>
          <text:p text:style-name="P37"/>
        </text:list-item>
      </text:list>
      <text:p text:style-name="P26"><text:span text:style-name="T19">IV. </text:span><text:span text:style-name="T20">Zakres obowiązków szczegółowych:</text:span></text:p>
      <text:p text:style-name="P27"><text:span text:style-name="T21"><text:s text:c="3"/></text:span><text:span text:style-name="T6"><text:s/></text:span><text:span text:style-name="T5"><text:s/></text:span><text:span text:style-name="T7">●</text:span><text:span text:style-name="T5"> </text:span><text:span text:style-name="T10">współorganizowanie imprez kulturalno-oświatowych na terenie Miasta i Gminy Prudnik.</text:span></text:p>
      <text:p text:style-name="P19"><text:s text:c="3"/><text:span text:style-name="T24"><text:s/></text:span><text:span text:style-name="T25">●</text:span> koordynacja imprez kulturalno-oświatowych, estradowych, teatralnych organizowanych przez</text:p>
      <text:p text:style-name="P19"><text:s text:c="7"/>POKiBP i współorganizowanie tych imprez z innymi pracownikami POKiBP.</text:p>
      <text:p text:style-name="P19"><text:s text:c="4"/><text:span text:style-name="T24"><text:s/></text:span><text:span text:style-name="T25">●</text:span> współpraca z placówkami oświatowymi, kulturalno-oświatowymi, teatrami i estradami.</text:p>
      <text:p text:style-name="P19"><text:s/><text:span text:style-name="T24"><text:s/></text:span><text:span text:style-name="T25">●</text:span> organizacja imprez /widowni/ na profesjonalne imprezy edukacyjne /teatry, prezentacje,<text:line-break/> <text:s text:c="3"/><text:span text:style-name="T24"><text:s/></text:span>przeglądy itp./ oraz rozrywkowe, estradowe, kabaretowe, recitale itp.</text:p>
      <text:p text:style-name="P19"><text:s text:c="5"/><text:span text:style-name="T25">●</text:span> współorganizowanie imprez kameralnych dla dorosłych mieszkańców Miasta i Gminy Prudnik, </text:p>
      <text:p text:style-name="P19"><text:span text:style-name="T2"><text:s text:c="2"/></text:span><text:span text:style-name="T12">●</text:span><text:span text:style-name="T2"> współor</text:span>ganizowanie z innymi pracownikami imprez okolicznościowych, regionalnych i świąt<text:line-break/> <text:s text:c="4"/>państwowych / w przypadku, gdy POKiBP jest współorganizatorem,</text:p>
      <text:p text:style-name="P19"><text:s text:c="2"/><text:span text:style-name="T29">●</text:span> prowadzenie korespondencji biura POKiBP w sprawach programowych w zakresie<text:line-break/> <text:s text:c="6"/>organizowanych przez POKiBP imprez.</text:p>
      <text:p text:style-name="P19"><text:s/><text:span text:style-name="T29">●</text:span> wykonywanie innych zadań programowych i organizacyjnych wynikających z bieżącej<text:line-break/> <text:s text:c="6"/>działalności POKiBP.</text:p>
      <text:p text:style-name="P19"><text:s text:c="2"/><text:span text:style-name="T29">●</text:span> prowadzenie zespołów wokalnych i praca z solistami min. Młodzieżowego Studia Piosenki,<text:line-break/> <text:s text:c="5"/>sekcji instrumentalnych, warsztatów wokalnych i instrumentalnych, studio nagrań i młodzieżowych<text:line-break/> <text:s text:c="5"/>zespołów wokalno-instrumentalnych.</text:p>
      <text:p text:style-name="P18"><text:s text:c="3"/><text:span text:style-name="T24"><text:s/></text:span><text:span text:style-name="T29">●</text:span> udział w przygotowaniach i realizacji imprez plenerowych organizowanych przez POKiBP,</text:p>
      <text:p text:style-name="P19"><text:s text:c="6"/>współpraca z organizacjami społecznymi itp. w celu rozwijania wszelkich działań kulturotwórczych <text:s text:c="41"/><text:tab/>na terenie Miasta i Gminy Prudnik.</text:p>
      <text:p text:style-name="P19"><text:s text:c="3"/><text:span text:style-name="T29">●</text:span> prowadzenie działalność informacyjno-promocyjną POKiBP, współpraca z prasą, serwisami <text:s text:c="8"/><text:line-break/> <text:s text:c="6"/>internetowymi, lokalną TV, itp.</text:p>
      <text:p text:style-name="P24"><text:s text:c="6"/><text:span text:style-name="T31">●</text:span>·obsługa techniczna imprez, akcji oraz przeglądów organizowanych przez POKiBP</text:p>
      <text:p text:style-name="P20"><text:tab/><text:span text:style-name="T31">●</text:span> współpraca i wymiana kulturalna z innymi instytucjami kultury. </text:p>
      <text:p text:style-name="P21"><text:tab/><text:span text:style-name="T31">●</text:span> dbanie o właściwy stan techniczny i estetyczny urządzeń elektro-akustycznych i ich <text:tab/>oprzyrządowania. </text:p>
      <text:p text:style-name="P22"><text:soft-page-break/><text:tab/><text:span text:style-name="T31">●</text:span>·przygotowywanie materiałów muzycznych w/g własnych aranżacji (będących własnością<text:line-break/> <text:s text:c="10"/>POKiBP) <text:s/>dla potrzeb działalności POKiBP.</text:p>
      <text:p text:style-name="P20"><text:span text:style-name="T24"><text:tab/></text:span><text:span text:style-name="T25">●</text:span><text:span text:style-name="T32">· czynny udział w życiu placówki </text:span></text:p>
      <text:p text:style-name="P23"><text:tab/><text:span text:style-name="T31">●</text:span>· <text:span text:style-name="T14">terminowe załatwianie powierzonych spraw,</text:span></text:p>
      <text:p text:style-name="P17"/>
      <text:p text:style-name="P15">V. Zakres uprawnień i upoważnień:</text:p>
      <text:p text:style-name="P16"/>
      <text:list xml:id="list33295286" text:style-name="L2">
        <text:list-item>
          <text:p text:style-name="P39">Podstawowe uprawnienia regulują przepisy Kodeksu pracy i Regulaminu pracy.</text:p>
        </text:list-item>
        <text:list-item>
          <text:p text:style-name="P41"><text:span text:style-name="T22">W zakresie wykonywania określonych obowiązków w Zakresie </text:span><text:span text:style-name="T23">obowiązków, uprawnień <text:line-break/>i odpowiedzialności (pkt. III i IV) Instruktor ds kultury P</text:span><text:span text:style-name="T22">OKiBP uprawniony jest do samodzielnego działania i kontaktowania się z pracownikami innych komórek w zakresie powierzonych zadań, </text:span></text:p>
        </text:list-item>
        <text:list-item>
          <text:p text:style-name="P40">Reprezentowania uzgodnionego z przełożonym, stanowiska w zakresie prowadzonych spraw </text:p>
        </text:list-item>
        <text:list-item>
          <text:p text:style-name="P40">Odwoływanie się od decyzji i poleceń przełożonego, jeżeli są one sprzeczne <text:line-break/>z obowiązującymi przepisami,</text:p>
        </text:list-item>
        <text:list-item>
          <text:p text:style-name="P40">Pogłębiania wiedzy i podnoszenia kwalifikacji zawodowych poprzez udział w szkoleniach <text:s/>kursach oraz niezbędną lekturę.</text:p>
          <text:p text:style-name="P42"/>
        </text:list-item>
      </text:list>
      <text:p text:style-name="P7">VI. Obowiązek zastępowania stanowiska pracy:</text:p>
      <text:p text:style-name="P5"/>
      <text:list xml:id="list33304021" text:style-name="L3">
        <text:list-item>
          <text:list>
            <text:list-header>
              <text:p text:style-name="P43"><text:span text:style-name="T16"><text:s/><text:tab/>1</text:span><text:span text:style-name="T17">. Pracownik zatrudniony na stanowisku Instruktora ds Kultury ma obowiązek zastępowania pracownika zatrudnionego na stanowisku instruktora Kulturalno – Oświatowego <text:line-break/>i instruktora muzycznego POKiBP w załatwianiu spraw bieżących podczas jego nieobecności w pracy,</text:span></text:p>
              <text:p text:style-name="P44"/>
            </text:list-header>
          </text:list>
        </text:list-item>
      </text:list>
      <text:p text:style-name="P6">VII. Zakres odpowiedzialności:</text:p>
      <text:p text:style-name="P4"/>
      <text:p text:style-name="P10"><text:s text:c="4"/>1.Pracownik odpowiada za całokształt spraw należących do obowiązków oraz powierzone<text:line-break/> <text:s text:c="6"/>mienie i ponosi pełną odpowiedzialność:</text:p>
      <text:list xml:id="list33302235" text:style-name="L4">
        <text:list-item>
          <text:p text:style-name="P45">porządkową lub dyscyplinarną za naruszenie obowiązków</text:p>
        </text:list-item>
        <text:list-item>
          <text:p text:style-name="P45">majątkową za wyrządzone szkody,</text:p>
        </text:list-item>
        <text:list-item>
          <text:p text:style-name="P46">karną za naruszenie tajemnicy służbowej oraz ochrony danych osobowych.</text:p>
        </text:list-item>
      </text:list>
      <text:p text:style-name="P3"/>
      <text:p text:style-name="P6">VIII. Inne:</text:p>
      <text:list xml:id="list33298475" text:style-name="L5">
        <text:list-item>
          <text:p text:style-name="P33">udział w kursach, szkoleniach i doskonaleniach zawodowych.</text:p>
        </text:list-item>
        <text:list-item>
          <text:p text:style-name="P33">gotowość do pracy zmianowej oraz pracy w dni wolne i święta.</text:p>
        </text:list-item>
        <text:list-item>
          <text:p text:style-name="P35">zachowanie się z godnością w miejscu pracy,</text:p>
        </text:list-item>
        <text:list-item>
          <text:p text:style-name="P32">wykonywanie innych poleceń służbowych Dyrektora POKiBP wynikających z zadań określonych w Statucie i Regulaminie Organizacyjnym Prudnickiego Ośrodka Kultury <text:line-break/>i Biblioteki Publicznej.</text:p>
        </text:list-item>
      </text:list>
      <text:p text:style-name="P29"/>
      <text:p text:style-name="P9"/>
      <text:p text:style-name="P11">Ustalony zakres obowiązków, uprawnień i odpowiedzialności pracownika jest integralną częścią łączącej strony umowy o pracę. </text:p>
      <text:p text:style-name="P12"><text:span text:style-name="T23">S</text:span><text:span text:style-name="T22">porządzono w dwóch jednobrzmiących egzemplarzach.</text:span></text:p>
      <text:p text:style-name="P10"/>
      <text:p text:style-name="P8"/>
      <text:p text:style-name="P8">Oświadczam, że obowiązki i odpowiedzialność zawarte w niniejszym Zakresie przyjmuję do wiadomości i zobowiązuję się do ich wykonywania i przestrzegania pod rygorem skutków dyscyplinarnych.</text:p>
      <text:p text:style-name="P8"/>
      <text:p text:style-name="P8"/>
      <text:p text:style-name="P8"/>
      <text:p text:style-name="P8"/>
      <text:p text:style-name="P2">….................................................... <text:s text:c="65"/>……………….……………………………..</text:p>
      <text:p text:style-name="P25"><text:span text:style-name="T26">(data i podpis pracownika)<text:tab/><text:tab/><text:tab/><text:tab/> <text:s text:c="19"/>(</text:span><text:span text:style-name="T27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1.773cm" fo:margin-right="1.658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5</meta:editing-cycles>
    <meta:creation-date>2013-04-16T23:21:00</meta:creation-date>
    <dc:date>2014-10-09T13:19:33.65</dc:date>
    <meta:editing-duration>PT4H47M47S</meta:editing-duration>
    <meta:generator>OpenOffice.org/3.3$Win32 OpenOffice.org_project/330m20$Build-9567</meta:generator>
    <meta:print-date>2014-10-09T13:15:58.03</meta:print-date>
    <meta:document-statistic meta:table-count="0" meta:image-count="0" meta:object-count="0" meta:page-count="2" meta:paragraph-count="59" meta:word-count="688" meta:character-count="5783"/>
    <meta:template xlink:type="simple" xlink:actuate="onRequest" xlink:title="Normal" xlink:href=""/>
  </office:meta>
</office:document-meta>
</file>