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Arial2" fo:font-size="16pt" style:font-name-asian="Times New Roman1" style:font-size-asian="16pt" style:language-asian="pl" style:country-asian="PL" style:font-name-complex="Arial4" style:font-size-complex="16pt"/>
    </style:style>
    <style:style style:name="P3" style:family="paragraph" style:parent-style-name="Standard">
      <style:paragraph-properties fo:margin-top="0cm" fo:margin-bottom="0cm" fo:line-height="100%"/>
      <style:text-properties style:font-name="Arial2" fo:font-size="4pt" style:font-name-asian="Times New Roman1" style:font-size-asian="4pt" style:language-asian="pl" style:country-asian="PL" style:font-name-complex="Arial4" style:font-size-complex="4pt"/>
    </style:style>
    <style:style style:name="P4" style:family="paragraph" style:parent-style-name="Standard">
      <style:paragraph-properties fo:margin-top="0cm" fo:margin-bottom="0cm" fo:line-height="100%"/>
      <style:text-properties style:font-name="Arial2" fo:font-size="4pt" fo:font-weight="bold" style:font-name-asian="Times New Roman1" style:font-size-asian="4pt" style:language-asian="pl" style:country-asian="PL" style:font-weight-asian="bold" style:font-name-complex="Arial4" style:font-size-complex="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2" style:font-name-asian="Times New Roman1" style:language-asian="pl" style:country-asian="PL" style:font-name-complex="Arial4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2" style:font-name-complex="Arial4"/>
    </style:style>
    <style:style style:name="P8" style:family="paragraph" style:parent-style-name="Standard">
      <style:paragraph-properties fo:margin-top="0cm" fo:margin-bottom="0cm" fo:line-height="100%"/>
      <style:text-properties style:font-name="Arial2" fo:font-weight="bold" style:font-name-asian="Times New Roman1" style:language-asian="pl" style:country-asian="PL" style:font-weight-asian="bold" style:font-name-complex="Arial4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weight="bold" style:font-name-asian="Times New Roman1" style:language-asian="pl" style:country-asian="PL" style:font-weight-asian="bold" style:font-name-complex="Arial4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94cm"/>
        </style:tab-stops>
      </style:paragraph-properties>
      <style:text-properties style:font-name="Arial2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11" style:family="paragraph" style:parent-style-name="Standard">
      <style:paragraph-properties fo:margin-top="0cm" fo:margin-bottom="0cm" fo:line-height="100%"/>
      <style:text-properties style:font-name="Arial2" fo:font-size="6pt" style:font-name-asian="Times New Roman1" style:font-size-asian="6pt" style:language-asian="pl" style:country-asian="PL" style:font-name-complex="Arial4" style:font-size-complex="6pt"/>
    </style:style>
    <style:style style:name="P12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2" fo:font-weight="bold" style:font-name-asian="Times New Roman1" style:language-asian="pl" style:country-asian="PL" style:font-weight-asian="bold" style:font-name-complex="Arial4"/>
    </style:style>
    <style:style style:name="P1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2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14" style:family="paragraph" style:parent-style-name="Text_20_body">
      <style:paragraph-properties fo:margin-top="0cm" fo:margin-bottom="0cm" fo:line-height="100%"/>
      <style:text-properties style:font-name="Arial2" fo:font-size="16pt" style:font-name-asian="Times New Roman1" style:font-size-asian="16pt" style:language-asian="pl" style:country-asian="PL" style:font-name-complex="Arial4" style:font-size-complex="16pt"/>
    </style:style>
    <style:style style:name="P15" style:family="paragraph" style:parent-style-name="Text_20_body">
      <style:paragraph-properties fo:margin-top="0cm" fo:margin-bottom="0cm" fo:line-height="100%"/>
      <style:text-properties style:font-name="Arial1" fo:font-size="6pt" style:font-name-asian="Times New Roman1" style:font-size-asian="6pt" style:language-asian="pl" style:country-asian="PL" style:font-name-complex="Arial4" style:font-size-complex="6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fo:font-size="6pt" style:font-size-asian="6pt" style:font-size-complex="6pt"/>
    </style:style>
    <style:style style:name="P18" style:family="paragraph" style:parent-style-name="Standard">
      <style:paragraph-properties fo:margin-left="7.493cm" fo:margin-right="0cm" fo:text-indent="-7.414cm" style:auto-text-indent="false"/>
    </style:style>
    <style:style style:name="P19" style:family="paragraph" style:parent-style-name="List_20_Paragraph">
      <style:paragraph-properties fo:margin-left="2.196cm" fo:margin-right="0cm" fo:margin-top="0cm" fo:margin-bottom="0cm" fo:line-height="100%" fo:text-indent="0cm" style:auto-text-indent="false"/>
      <style:text-properties style:font-name="Arial2" fo:font-size="4pt" fo:font-weight="bold" style:font-name-asian="Times New Roman1" style:font-size-asian="4pt" style:language-asian="pl" style:country-asian="PL" style:font-weight-asian="bold" style:font-name-complex="Arial4" style:font-size-complex="4pt"/>
    </style:style>
    <style:style style:name="P20" style:family="paragraph" style:parent-style-name="Text_20_body">
      <style:text-properties style:font-name="Arial2" fo:font-size="4pt" style:font-name-asian="Times New Roman1" style:font-size-asian="4pt" style:language-asian="pl" style:country-asian="PL" style:font-name-complex="Arial4" style:font-size-complex="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5pt" style:font-name-asian="Times New Roman1" style:font-size-asian="15pt" style:language-asian="pl" style:country-asian="PL" style:font-name-complex="Arial4" style:font-size-complex="15pt"/>
    </style:style>
    <style:style style:name="P2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24" style:family="paragraph" style:parent-style-name="Standard" style:list-style-name="L5">
      <style:paragraph-properties fo:margin-top="0cm" fo:margin-bottom="0cm" fo:line-height="100%"/>
      <style:text-properties style:font-name="Arial2" style:font-name-asian="Times New Roman1" style:language-asian="pl" style:country-asian="PL" style:font-name-complex="Arial4"/>
    </style:style>
    <style:style style:name="P25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Arial2" style:font-name-asian="Times New Roman1" style:language-asian="pl" style:country-asian="PL" style:font-name-complex="Arial4"/>
    </style:style>
    <style:style style:name="P26" style:family="paragraph" style:parent-style-name="Standard" style:list-style-name="L5">
      <style:paragraph-properties fo:margin-top="0cm" fo:margin-bottom="0cm" fo:line-height="100%"/>
      <style:text-properties style:font-name="Arial2" style:font-name-complex="Arial4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4" style:font-size-complex="11pt"/>
    </style:style>
    <style:style style:name="P2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Arial1" fo:font-size="11pt" style:font-size-asian="11pt" style:font-size-complex="11pt"/>
    </style:style>
    <style:style style:name="P31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Arial1" fo:font-size="11pt"/>
    </style:style>
    <style:style style:name="P3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11pt"/>
    </style:style>
    <style:style style:name="P3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11pt" style:font-name-asian="Times New Roman1" style:language-asian="pl" style:country-asian="PL" style:font-name-complex="Arial4"/>
    </style:style>
    <style:style style:name="P3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6pt" style:font-size-asian="6pt" style:font-size-complex="6pt"/>
    </style:style>
    <style:style style:name="P35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36" style:family="paragraph" style:parent-style-name="Standard" style:list-style-name="L2">
      <style:paragraph-properties fo:margin-top="0cm" fo:margin-bottom="0cm" fo:line-height="100%" fo:background-color="transparent">
        <style:background-image/>
      </style:paragraph-properties>
      <style:text-properties style:font-name="Arial2" style:font-name-asian="Times New Roman1" style:language-asian="pl" style:country-asian="PL" style:font-name-complex="Arial4"/>
    </style:style>
    <style:style style:name="P37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</style:style>
    <style:style style:name="P38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style:font-name-asian="Times New Roman1" style:language-asian="pl" style:country-asian="PL" style:font-name-complex="Arial4"/>
    </style:style>
    <style:style style:name="P39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P4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41" style:family="paragraph" style:parent-style-name="Standard" style:list-style-name="L3">
      <style:paragraph-properties fo:margin-left="0.82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42" style:family="paragraph" style:parent-style-name="Standard" style:list-style-name="L4">
      <style:paragraph-properties fo:margin-left="1.561cm" fo:margin-right="0cm" fo:margin-top="0cm" fo:margin-bottom="0cm" fo:line-height="100%" fo:text-indent="0cm" style:auto-text-indent="false"/>
      <style:text-properties style:font-name="Arial2" style:font-name-asian="Times New Roman1" style:language-asian="pl" style:country-asian="PL" style:font-name-complex="Arial4"/>
    </style:style>
    <style:style style:name="P43" style:family="paragraph" style:parent-style-name="Standard" style:list-style-name="L4">
      <style:paragraph-properties fo:margin-left="1.561cm" fo:margin-right="0cm" fo:margin-top="0cm" fo:margin-bottom="0cm" fo:line-height="100%" fo:text-align="justify" style:justify-single-word="false" fo:text-indent="0cm" style:auto-text-indent="false"/>
      <style:text-properties style:font-name="Arial2" style:font-name-asian="Times New Roman1" style:language-asian="pl" style:country-asian="PL" style:font-name-complex="Arial4"/>
    </style:style>
    <style:style style:name="P4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1" fo:font-size="11pt"/>
    </style:style>
    <style:style style:name="P4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1" fo:font-size="11pt" style:font-name-asian="Times New Roman1" style:language-asian="pl" style:country-asian="PL" style:font-name-complex="Arial4"/>
    </style:style>
    <style:style style:name="P46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47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fo:font-size="11pt"/>
    </style:style>
    <style:style style:name="P48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9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1pt" style:font-size-asian="11pt" style:font-size-complex="11pt"/>
    </style:style>
    <style:style style:name="P50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1pt" style:font-size-asian="11pt" style:font-size-complex="11pt"/>
    </style:style>
    <style:style style:name="T1" style:family="text">
      <style:text-properties style:font-name="Arial2" fo:font-weight="bold" style:font-name-asian="Times New Roman1" style:language-asian="pl" style:country-asian="PL" style:font-weight-asian="bold" style:font-name-complex="Arial4"/>
    </style:style>
    <style:style style:name="T2" style:family="text">
      <style:text-properties style:font-name="Arial2" fo:font-size="12pt" style:font-name-asian="Times New Roman1" style:font-size-asian="12pt" style:language-asian="pl" style:country-asian="PL" style:font-name-complex="Arial4" style:font-size-complex="12pt"/>
    </style:style>
    <style:style style:name="T3" style:family="text">
      <style:text-properties style:font-name="Arial2" fo:font-size="12pt" fo:font-weight="bold" style:font-name-asian="Times New Roman1" style:font-size-asian="12pt" style:language-asian="pl" style:country-asian="PL" style:font-weight-asian="bold" style:font-name-complex="Arial4" style:font-size-complex="12pt"/>
    </style:style>
    <style:style style:name="T4" style:family="text">
      <style:text-properties style:font-name="Arial2" style:font-name-asian="Times New Roman1" style:language-asian="pl" style:country-asian="PL" style:font-name-complex="Arial4"/>
    </style:style>
    <style:style style:name="T5" style:family="text">
      <style:text-properties style:font-name="Arial2" style:font-name-complex="Arial4"/>
    </style:style>
    <style:style style:name="T6" style:family="text"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T7" style:family="text">
      <style:text-properties style:font-name="Arial2" fo:font-size="10pt" style:font-size-asian="10pt" style:font-name-complex="Arial4" style:font-size-complex="10pt"/>
    </style:style>
    <style:style style:name="T8" style:family="text">
      <style:text-properties style:font-name="Arial2" fo:font-size="11pt" fo:font-weight="bold" style:font-name-asian="Times New Roman1" style:language-asian="pl" style:country-asian="PL" style:font-weight-asian="bold" style:font-name-complex="Arial4"/>
    </style:style>
    <style:style style:name="T9" style:family="text">
      <style:text-properties style:font-name="Arial2" fo:font-size="11pt" style:font-name-asian="Times New Roman1" style:language-asian="pl" style:country-asian="PL" style:font-name-complex="Arial4"/>
    </style:style>
    <style:style style:name="T10" style:family="text">
      <style:text-properties style:font-name="Arial2" fo:font-size="11pt" fo:font-weight="normal" style:font-name-asian="Times New Roman1" style:language-asian="pl" style:country-asian="PL" style:font-weight-asian="normal" style:font-name-complex="Arial4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Arial1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size-complex="11pt"/>
    </style:style>
    <style:style style:name="T14" style:family="text">
      <style:text-properties style:font-name="Arial" fo:font-size="11pt" style:font-name-asian="Times New Roman1" style:language-asian="pl" style:country-asian="PL" style:font-name-complex="Arial4"/>
    </style:style>
    <style:style style:name="T15" style:family="text">
      <style:text-properties style:font-name="Arial" fo:font-size="11pt" fo:font-weight="normal" style:font-name-asian="Times New Roman1" style:language-asian="pl" style:country-asian="PL" style:font-weight-asian="normal" style:font-name-complex="Arial4" style:font-weight-complex="normal"/>
    </style:style>
    <style:style style:name="T16" style:family="text">
      <style:text-properties style:font-name="Arial" style:font-name-asian="Times New Roman1" style:language-asian="pl" style:country-asian="PL" style:font-name-complex="Arial4"/>
    </style:style>
    <style:style style:name="T17" style:family="text">
      <style:text-properties style:font-name="Arial" style:font-name-complex="Arial4"/>
    </style:style>
    <style:style style:name="T18" style:family="text">
      <style:text-properties style:font-name="Arial1"/>
    </style:style>
    <style:style style:name="T19" style:family="text">
      <style:text-properties style:font-name="Arial1" fo:font-size="11pt"/>
    </style:style>
    <style:style style:name="T20" style:family="text">
      <style:text-properties style:font-name="Arial1" fo:font-size="11pt" fo:font-weight="bold"/>
    </style:style>
    <style:style style:name="T21" style:family="text">
      <style:text-properties style:font-name="Arial1" fo:font-size="11pt" style:font-name-asian="Times New Roman1" style:language-asian="pl" style:country-asian="PL" style:font-name-complex="Arial4"/>
    </style:style>
    <style:style style:name="T22" style:family="text">
      <style:text-properties fo:font-variant="normal" fo:text-transform="none" style:font-name="Symbol" fo:font-size="11pt"/>
    </style:style>
    <style:style style:name="T23" style:family="text">
      <style:text-properties style:font-name-complex="Arial4"/>
    </style:style>
    <style:style style:name="T24" style:family="text">
      <style:text-properties style:font-size-asian="11pt" style:font-size-complex="11pt"/>
    </style:style>
    <style:style style:name="T25" style:family="text">
      <style:text-properties style:font-name="Arial3" fo:font-size="12pt" style:font-name-asian="Times New Roman1" style:font-size-asian="12pt" style:language-asian="pl" style:country-asian="PL" style:font-name-complex="Arial4" style:font-size-complex="12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KRES OBOWIĄZKÓW, UPRAWNIEŃ I ODPOWIEDZIALNOŚCI PRACOWNIKA PRUDNICKIEGO OŚRODKA KULTURY <text:line-break/>I BIBLIOTEKI PUBLICZNEJ W PRUDNIKU</text:p>
      <text:p text:style-name="P2"/>
      <text:p text:style-name="P14"><text:span text:style-name="T20">I. Stanowisko pracy:</text:span><text:span text:style-name="T19">Kierownik d/s Organizacyjno – Administracyjnych</text:span></text:p>
      <text:p text:style-name="P15"/>
      <text:p text:style-name="Text_20_body"><text:span text:style-name="T20">II. Podlega:</text:span> <text:span text:style-name="T19">Dyrektorowi POKiBP</text:span></text:p>
      <text:p text:style-name="Standard"><text:span text:style-name="T1">III. Obowiązki pracownika: </text:span><text:span text:style-name="T2">Podstawa prawna art. 100 </text:span><text:span text:style-name="T25">§</text:span><text:span text:style-name="T2">1 i </text:span><text:span text:style-name="T25">§</text:span><text:span text:style-name="T2">2</text:span><text:span text:style-name="T2"> Kodeksu pracy.</text:span><text:span text:style-name="T3"> <text:s/></text:span></text:p>
      <text:p text:style-name="P11"/>
      <text:p text:style-name="P21">1.Ogólne obowiązki: </text:p>
      <text:list xml:id="list37653816" text:style-name="L1">
        <text:list-item>
          <text:p text:style-name="P23">sumienne i rzetelne wykonywanie pracy,</text:p>
        </text:list-item>
        <text:list-item>
          <text:p text:style-name="P23">proponowanie skutecznych strategii w zakresie zarządzania powierzonym obszarem,</text:p>
        </text:list-item>
        <text:list-item>
          <text:p text:style-name="P27">inicjowanie działań, których celem jest podniesienie efektywności pracy, </text:p>
        </text:list-item>
        <text:list-item>
          <text:p text:style-name="P28">przestrzeganie przepisów zawartych w Kodeksie Pracy i Regulaminu pracy a także przepisów bhp, przeciwpożarowych i innych przepisów powszechnie obowiązujących,</text:p>
        </text:list-item>
        <text:list-item>
          <text:p text:style-name="P29"><text:span text:style-name="T23">przestrzeganie przepisów o tajemnicy państwowej i </text:span><text:span text:style-name="T23">służbowej,</text:span></text:p>
        </text:list-item>
        <text:list-item>
          <text:p text:style-name="P29">dbanie o dobro firmy, ochrona jej mienia oraz zachowanie w tajemnicy informacji, których ujawnienie mogłoby narazić pracodawcę na szkodę,</text:p>
        </text:list-item>
        <text:list-item>
          <text:p text:style-name="P29">d<text:span text:style-name="T11">banie o powierzone mienie, używania materiałów i urządzeń zgodnie z ich przeznaczeniem, </text:span><text:span text:style-name="T11"><text:s/>racjonalne i oszczędne gospodarowanie składnikami majątku</text:span><text:span text:style-name="T11"> </text:span></text:p>
        </text:list-item>
        <text:list-item>
          <text:p text:style-name="P29"><text:span text:style-name="T11">sumienne wykonywanie poleceń przełożonych i informowanie ich </text:span><text:span text:style-name="T11">o dostrzeżonych uchybieniach,</text:span></text:p>
        </text:list-item>
        <text:list-item>
          <text:p text:style-name="P30">podnoszenie kwalifikacji zawodowych,</text:p>
        </text:list-item>
        <text:list-item>
          <text:p text:style-name="P31"><text:span text:style-name="T24">przestrzeganie zasad współżycia społecznego i okazywanie pomocy współpracownikom, <text:line-break/>a w szczególności pracownikom nowo zatrud</text:span>nionym, <text:s/></text:p>
        </text:list-item>
        <text:list-item>
          <text:p text:style-name="P32">w razie konieczności opuszczenia stanowiska pracy informować każdorazowo o tym fakcie bezpośredniego przełożonego.</text:p>
          <text:p text:style-name="P34"/>
        </text:list-item>
      </text:list>
      <text:p text:style-name="Text_20_body"><text:span text:style-name="T20">IV. </text:span><text:span text:style-name="T8">Zakres obowiązków szczegółowych:</text:span></text:p>
      <text:list xml:id="list38259429" text:continue-numbering="true" text:style-name="L1">
        <text:list-item>
          <text:p text:style-name="P35"><text:span text:style-name="T9">zarządzanie i administrowanie budynkami będącymi w zarządzie Prudnickiego Ośrodka Kultury i Biblioteki Publicznej w Prudniku, nadzór wszelkich prac związanych z organizacją działalności,</text:span><text:span text:style-name="T21"> administrowaniem i właściwą eksploatacją nieruchomości,</text:span></text:p>
        </text:list-item>
        <text:list-item>
          <text:p text:style-name="P33">prowadzenie spraw związanych z dostawą mediów (energia elektryczna, woda, ścieki, energia cieplna, opał, telefony),</text:p>
        </text:list-item>
        <text:list-item>
          <text:p text:style-name="P33">prowadzenie całości spraw związanych z funkcjonowaniem oraz bieżącą konserwacją infrastruktury (urządzenia dźwigowe, monitoring, sygnały włamaniowe i pożarowe),</text:p>
        </text:list-item>
        <text:list-item>
          <text:p text:style-name="P33">bieżące administrowanie nieruchomościami,</text:p>
        </text:list-item>
        <text:list-item>
          <text:p text:style-name="P44">dbałość o terminowe przeglądy stanu technicznego budynków /dokumentacja obiektów budowlanych/,</text:p>
        </text:list-item>
        <text:list-item>
          <text:p text:style-name="P45">nadzór nad usługami komunalnymi, pracami zlecanymi, remontowymi, usuwaniem awarii itp.,</text:p>
        </text:list-item>
        <text:list-item>
          <text:p text:style-name="P32">nadzór nad pracownikami administracyjno-gospodarczymi w placówkach POKiBP,</text:p>
        </text:list-item>
        <text:list-item>
          <text:p text:style-name="P32">organizacja pracy, przydzielanie zadań służbowych, kontrola wykonania ilościowego <text:line-break/>i jakościowego przydzielonych zadań,</text:p>
        </text:list-item>
        <text:list-item>
          <text:p text:style-name="P32">prowadzenie dokumentacji działalności organizacyjnej POKiBP, właściwe oznaczanie <text:line-break/>i przechowywanie,</text:p>
        </text:list-item>
        <text:list-item>
          <text:p text:style-name="P32">opracowywanie harmonogramu pracy pracowników administracyjnych i podległych stażystów.</text:p>
        </text:list-item>
        <text:list-item>
          <text:p text:style-name="P44">współorganizacja działalności estradowej: organizacja widowni, kolportaż, reklama, sprawy administracyjno-gospodarcze przy realizacji imprez estradowych – masowych, sprawy zabezpieczenia sali widowiskowej lub miejsc realizacji imprez POKiBP.</text:p>
        </text:list-item>
        <text:list-item>
          <text:p text:style-name="P44">pomoc organizacyjna podległym placówkom przy planowaniu i realizacji imprez otwartych</text:p>
        </text:list-item>
        <text:list-item>
          <text:p text:style-name="P44">współpraca z instruktorami w zakresie organizacji imprez POKiBP,</text:p>
        </text:list-item>
        <text:list-item>
          <text:p text:style-name="P44">współpraca z działem programowym przy organizacji imprez POKiBP,</text:p>
        </text:list-item>
        <text:list-item>
          <text:p text:style-name="P44">współpraca z Miejską i Gminną Biblioteką Publiczną,</text:p>
        </text:list-item>
        <text:list-item>
          <text:p text:style-name="P44">pozyskiwanie środków finansowych z zewnątrz,</text:p>
        </text:list-item>
        <text:list-item>
          <text:p text:style-name="P44"><text:soft-page-break/>prowadzenie ewidencji środków trwałych i wyposażenia,</text:p>
        </text:list-item>
        <text:list-item>
          <text:p text:style-name="P44">wynajem sal w obiektach POKiBP zgodnie z Regulaminem wynajmowania pomieszczeń,</text:p>
        </text:list-item>
        <text:list-item>
          <text:p text:style-name="P44">współorganizacja z Dyrektorem kontroli placówek będących w zarządzie POKiBP,</text:p>
        </text:list-item>
        <text:list-item>
          <text:p text:style-name="P44">przeprowadzanie terminowej inwentaryzacji,</text:p>
        </text:list-item>
        <text:list-item>
          <text:p text:style-name="P44">organizacja i nadzór prac remontowych oraz terminowość wykonywanych prac, zabezpieczenie nadzoru technicznego, prowadzenie dokumentacji realizowanych zadań remontowo-budowlanych,</text:p>
        </text:list-item>
        <text:list-item>
          <text:p text:style-name="P44">zabezpieczanie obiektów POKiBP we współpracy z Kierownikami placówek od kradzieży, przed zniszczeniami (ubezpieczanie obiektów i sprzętu),</text:p>
        </text:list-item>
        <text:list-item>
          <text:p text:style-name="P46"><text:span text:style-name="T12">koordynacja i kontrola dyscypliny pracy kierowników placówek wiejskich </text:span><text:span text:style-name="T13">i </text:span><text:span text:style-name="T12">podległych </text:span><text:span text:style-name="T13">pracowników POKiBP,</text:span></text:p>
        </text:list-item>
        <text:list-item>
          <text:p text:style-name="P47">nadzór całokształtu spraw w zakresie ochrony p.poż. i bhp,</text:p>
        </text:list-item>
        <text:list-item>
          <text:p text:style-name="P47">udzielanie pomocy w sprawach organizacyjnych i technicznych placówkom będącym <text:line-break/>w zarządzie POK,.</text:p>
        </text:list-item>
        <text:list-item>
          <text:p text:style-name="P47">prowadzenie rejestru zarządzeń, decyzji i pism Dyrektora POKiBP, </text:p>
        </text:list-item>
        <text:list-item>
          <text:p text:style-name="P48"><text:span text:style-name="T22"><text:s/></text:span><text:span text:style-name="T19">nadzór spraw związanych ze szkoleniami i dokształcaniem zawodowym pracowników,</text:span></text:p>
        </text:list-item>
        <text:list-item>
          <text:p text:style-name="P47">odpowiedzialność za celowość wydatków podległego działu,</text:p>
        </text:list-item>
        <text:list-item>
          <text:p text:style-name="P47">terminowe załatwianie powierzonych spraw,</text:p>
        </text:list-item>
        <text:list-item>
          <text:p text:style-name="P49">analizowanie faktur, wszelkich dokumentów finansowych oraz <text:span text:style-name="T18">rozliczeń materiałowych <text:line-break/>w zakresie powierzonych obowiązków,</text:span></text:p>
        </text:list-item>
        <text:list-item>
          <text:p text:style-name="P49">zatwierdzanie ogólnych i szczegółowych planów zaopatrzenia materiałowo-magazynowego, </text:p>
        </text:list-item>
        <text:list-item>
          <text:p text:style-name="P48"><text:span text:style-name="T13">nadzór nad gospodarką materiałowo - magazynową i właściwym zabezpieczeniem magazynów</text:span><text:span text:style-name="T12">, </text:span></text:p>
        </text:list-item>
        <text:list-item>
          <text:p text:style-name="P49">nadzór nad prawidłowym gospodarowaniem sprzętem biurowym, meblami i sprzętem dydaktycznym,</text:p>
        </text:list-item>
        <text:list-item>
          <text:p text:style-name="P49">udział w <text:s/>Komisji Inwentaryzacyjnej POKiBP,</text:p>
        </text:list-item>
        <text:list-item>
          <text:p text:style-name="P49">opracowywanie projektów zarządzeń, instrukcji i regulaminów wynikających z zakresu czynności,</text:p>
        </text:list-item>
        <text:list-item>
          <text:p text:style-name="P47">przygotowywanie sprawozdań rzeczowych z zakresu wykonywanych zadań,</text:p>
        </text:list-item>
        <text:list-item>
          <text:p text:style-name="P50">zastępowanie Dyrektora w zakresie przez niego zleconym.</text:p>
        </text:list-item>
      </text:list>
      <text:p text:style-name="P17"/>
      <text:p text:style-name="P12">V. Zakres uprawnień i upoważnień:</text:p>
      <text:p text:style-name="P13"/>
      <text:list xml:id="list37630036" text:style-name="L2">
        <text:list-item>
          <text:p text:style-name="P36">Podstawowe uprawnienia regulują przepisy Kodeksu pracy i Regulaminu pracy.</text:p>
        </text:list-item>
        <text:list-item>
          <text:p text:style-name="P37"><text:span text:style-name="T16">W zakresie wykonywania określonych obowiązków w Zakresie </text:span><text:span text:style-name="T17">obowiązków, uprawnień <text:line-break/>i odpowiedzialności (pkt. III i IV) </text:span><text:span text:style-name="T16">Kierownik ds Organizacyjno – Administracyjnych POKiBP uprawniony jest do samodzielnego działania i kontaktowania się <text:line-break/>z pracownikami innych komórek w zakresie powierzonych zadań, </text:span></text:p>
        </text:list-item>
        <text:list-item>
          <text:p text:style-name="P38">Reprezentowania uzgodnionego z przełożonym, stanowiska w zakresie prowadzonych spraw, </text:p>
        </text:list-item>
        <text:list-item>
          <text:p text:style-name="P38">Odwoływania się od decyzji i poleceń przełożonego, jeżeli są one sprzeczne <text:line-break/>z obowiązującymi przepisami,</text:p>
        </text:list-item>
        <text:list-item>
          <text:p text:style-name="P38">Pogłębianie wiedzy i podnoszenie kwalifikacji zawodowych poprzez udział <text:line-break/>w szkoleniach <text:s/>kursach oraz niezbędną lekturę.</text:p>
          <text:p text:style-name="P39"/>
        </text:list-item>
      </text:list>
      <text:p text:style-name="P16"/>
      <text:p text:style-name="P9">VI. Obowiązek zastępowania stanowiska pracy:</text:p>
      <text:p text:style-name="P10"/>
      <text:list xml:id="list37627054" text:style-name="L3">
        <text:list-item>
          <text:list>
            <text:list-header>
              <text:p text:style-name="P40"><text:span text:style-name="T10"><text:s text:c="5"/>1. P</text:span><text:span text:style-name="T9">racownik zatrudniony na stanowisku Kierownika ds Organizacyjno –Administracyjnych<text:line-break/><text:tab/>reprezentuje Dyrektora POKiBP podczas jego nieobecności w granicach udzielonego przez <text:tab/>Dyrektora pełnomocnictwa,</text:span></text:p>
              <text:p text:style-name="P41"><text:span text:style-name="T9">2. </text:span><text:span text:style-name="T15">P</text:span><text:span text:style-name="T14">racownik <text:s/>zatrudniony na stanowisku Kierownika ds Organizacyjno –Administracyjnych </text:span><text:span text:style-name="T9">ma obowiązek zastępowania pracownika zatrudnionego na stanowisku Kierownika ds programowych POKiBP <text:s/>podczas jego nieobecności w pracy.</text:span></text:p>
              <text:p text:style-name="P41"><text:span text:style-name="T9">3. P</text:span><text:span text:style-name="T14">racownik zatrudniony na stanowisku Kierownika ds Organizacyjno –Administracyjnych </text:span><text:span text:style-name="T9">ma obowiązek zastępowania pracownika zatrudnionego na stanowisku Starszego Referenta w Dziale Administracji POKiBP podczas jego nieobecności w pracy,</text:span></text:p>
            </text:list-header>
          </text:list>
        </text:list-item>
      </text:list>
      <text:p text:style-name="P20"/>
      <text:p text:style-name="P8"><text:soft-page-break/>VII. Zakres odpowiedzialności:</text:p>
      <text:p text:style-name="P4"/>
      <text:p text:style-name="P6"><text:s text:c="3"/>1.Pracownik odpowiada za całokształt spraw należących do obowiązków oraz<text:line-break/> <text:s text:c="7"/>powierzone mienie i ponosi pełną odpowiedzialność:</text:p>
      <text:list xml:id="list37629674" text:style-name="L4">
        <text:list-item>
          <text:p text:style-name="P42">porządkową lub dyscyplinarną za naruszenie obowiązków</text:p>
        </text:list-item>
        <text:list-item>
          <text:p text:style-name="P42">majątkową za wyrządzone szkody,</text:p>
        </text:list-item>
        <text:list-item>
          <text:p text:style-name="P43">karną za naruszenie tajemnicy służbowej oraz ochrony danych osobowych.</text:p>
        </text:list-item>
      </text:list>
      <text:p text:style-name="P3"/>
      <text:p text:style-name="P8">VIII. Inne:</text:p>
      <text:list xml:id="list37657464" text:style-name="L5">
        <text:list-item>
          <text:p text:style-name="P24">udział w kursach, szkoleniach i doskonaleniach zawodowych,</text:p>
        </text:list-item>
        <text:list-item>
          <text:p text:style-name="P24">gotowość do pracy zmianowej oraz pracy w dni wolne i święta,</text:p>
        </text:list-item>
        <text:list-item>
          <text:p text:style-name="P26">zachowanie się z godnością w miejscu pracy,</text:p>
        </text:list-item>
        <text:list-item>
          <text:p text:style-name="P25">wykonywanie innych poleceń służbowych Dyrektora POKiBP wynikających <text:line-break/>z zadań określonych w Statucie i Regulaminie Organizacyjnym Prudnickiego Ośrodka Kultury.</text:p>
        </text:list-item>
      </text:list>
      <text:p text:style-name="P19"/>
      <text:p text:style-name="P7"/>
      <text:p text:style-name="P7">Ustalony zakres obowiązków, uprawnień i odpowiedzialności pracownika jest integralną częścią łączącej strony umowy o pracę. </text:p>
      <text:p text:style-name="P1"><text:span text:style-name="T5">S</text:span><text:span text:style-name="T4">porządzono w dwóch jednobrzmiących egzemplarzach.</text:span></text:p>
      <text:p text:style-name="P5"/>
      <text:p text:style-name="P5"/>
      <text:p text:style-name="P5">Oświadczam, że obowiązki i odpowiedzialność zawarte w niniejszym Zakresie przyjmuję do wiadomości i zobowiązuję się do ich wykonywania i przestrzegania pod rygorem skutków dyscyplinarnych.</text:p>
      <text:p text:style-name="P5"/>
      <text:p text:style-name="P5"/>
      <text:p text:style-name="P5"/>
      <text:p text:style-name="P5"/>
      <text:p text:style-name="P1">….................................................... <text:s text:c="65"/>……………….……………………………..</text:p>
      <text:p text:style-name="P18"><text:span text:style-name="T7">(data i podpis pracownika)<text:tab/><text:tab/><text:tab/><text:tab/> <text:s text:c="11"/>(</text:span><text:span text:style-name="T6">podpis pracodawcy )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style:line-height-at-least="0.353cm" fo:keep-with-next="always"/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Normal_20__28_Web_29_" style:display-name="Normal (Web)" style:family="paragraph"/>
    <style:style style:name="opisb" style:family="paragraph"/>
    <style:style style:name="opis" style:family="paragraph"/>
    <style:style style:name="listawciecie20px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1.251cm" fo:margin-left="2.499cm" fo:margin-right="1.646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1</meta:editing-cycles>
    <meta:creation-date>2013-04-16T23:21:00</meta:creation-date>
    <dc:date>2014-09-18T18:10:36.20</dc:date>
    <meta:editing-duration>PT2H35M39S</meta:editing-duration>
    <meta:generator>OpenOffice.org/3.3$Win32 OpenOffice.org_project/330m20$Build-9567</meta:generator>
    <meta:print-date>2014-09-18T18:10:30.67</meta:print-date>
    <meta:document-statistic meta:table-count="0" meta:image-count="0" meta:object-count="0" meta:page-count="3" meta:paragraph-count="79" meta:word-count="901" meta:character-count="7481"/>
    <meta:template xlink:type="simple" xlink:actuate="onRequest" xlink:title="Normal" xlink:href=""/>
  </office:meta>
</office:document-meta>
</file>