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2" fo:font-size="16pt" style:font-name-asian="Times New Roman" style:font-size-asian="16pt" style:language-asian="pl" style:country-asian="PL" style:font-name-complex="Arial3" style:font-size-complex="16pt"/>
    </style:style>
    <style:style style:name="P4" style:family="paragraph" style:parent-style-name="Standard">
      <style:paragraph-properties fo:margin-top="0cm" fo:margin-bottom="0cm" fo:line-height="100%"/>
      <style:text-properties style:font-name="Arial2" fo:font-size="4pt" style:font-name-asian="Times New Roman" style:font-size-asian="4pt" style:language-asian="pl" style:country-asian="PL" style:font-name-complex="Arial3" style:font-size-complex="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size="10pt" style:font-name-asian="Times New Roman" style:font-size-asian="10pt" style:language-asian="pl" style:country-asian="PL" style:font-name-complex="Arial3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3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2" style:font-name-complex="Arial3"/>
    </style:style>
    <style:style style:name="P8" style:family="paragraph" style:parent-style-name="Standard">
      <style:paragraph-properties fo:margin-top="0cm" fo:margin-bottom="0cm" fo:line-height="100%"/>
      <style:text-properties style:font-name="Arial2" fo:font-weight="bold" style:font-name-asian="Times New Roman" style:language-asian="pl" style:country-asian="PL" style:font-weight-asian="bold" style:font-name-complex="Arial3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2" fo:font-weight="bold" style:font-name-asian="Times New Roman" style:language-asian="pl" style:country-asian="PL" style:font-weight-asian="bold" style:font-name-complex="Arial3"/>
    </style:style>
    <style:style style:name="P1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font-name="Arial2" fo:font-weight="bold" style:font-name-asian="Times New Roman" style:language-asian="pl" style:country-asian="PL" style:font-weight-asian="bold" style:font-name-complex="Arial3"/>
    </style:style>
    <style:style style:name="P11" style:family="paragraph" style:parent-style-name="Text_20_body">
      <style:paragraph-properties fo:margin-top="0cm" fo:margin-bottom="0cm" fo:line-height="100%"/>
      <style:text-properties style:font-name="Arial2" fo:font-size="16pt" style:font-name-asian="Times New Roman" style:font-size-asian="16pt" style:language-asian="pl" style:country-asian="PL" style:font-name-complex="Arial3" style:font-size-complex="16pt"/>
    </style:style>
    <style:style style:name="P12" style:family="paragraph" style:parent-style-name="Text_20_body">
      <style:paragraph-properties fo:margin-top="0cm" fo:margin-bottom="0cm" fo:line-height="100%"/>
      <style:text-properties style:font-name="Arial1" fo:font-size="6pt" style:font-name-asian="Times New Roman" style:font-size-asian="6pt" style:language-asian="pl" style:country-asian="PL" style:font-name-complex="Arial3" style:font-size-complex="6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1" fo:font-size="6pt" style:font-size-asian="6pt" style:font-size-complex="6pt"/>
    </style:style>
    <style:style style:name="P14" style:family="paragraph" style:parent-style-name="Standard">
      <style:paragraph-properties fo:margin-left="7.493cm" fo:margin-right="0cm" fo:text-indent="-7.414cm" style:auto-text-indent="false"/>
    </style:style>
    <style:style style:name="P15" style:family="paragraph" style:parent-style-name="List_20_Paragraph">
      <style:paragraph-properties fo:margin-left="2.196cm" fo:margin-right="0cm" fo:margin-top="0cm" fo:margin-bottom="0cm" fo:line-height="100%" fo:text-indent="0cm" style:auto-text-indent="false"/>
      <style:text-properties style:font-name="Arial2" fo:font-size="4pt" fo:font-weight="bold" style:font-name-asian="Times New Roman" style:font-size-asian="4pt" style:language-asian="pl" style:country-asian="PL" style:font-weight-asian="bold" style:font-name-complex="Arial3" style:font-size-complex="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Arial2" style:font-name-asian="Times New Roman" style:language-asian="pl" style:country-asian="PL" style:font-name-complex="Arial3"/>
    </style:style>
    <style:style style:name="P17" style:family="paragraph" style:parent-style-name="Text_20_body">
      <style:paragraph-properties fo:margin-left="0.635cm" fo:margin-right="0cm" fo:text-indent="-0.635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size="15pt" style:font-name-asian="Times New Roman" style:font-size-asian="15pt" style:language-asian="pl" style:country-asian="PL" style:font-name-complex="Arial3" style:font-size-complex="15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3"/>
    </style:style>
    <style:style style:name="P2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Arial2" style:font-name-asian="Times New Roman" style:language-asian="pl" style:country-asian="PL" style:font-name-complex="Arial3"/>
    </style:style>
    <style:style style:name="P21" style:family="paragraph" style:parent-style-name="Standard" style:list-style-name="L5">
      <style:paragraph-properties fo:margin-top="0cm" fo:margin-bottom="0cm" fo:line-height="100%"/>
      <style:text-properties style:font-name="Arial2" style:font-name-asian="Times New Roman" style:language-asian="pl" style:country-asian="PL" style:font-name-complex="Arial3"/>
    </style:style>
    <style:style style:name="P22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2" style:font-name-complex="Arial3"/>
    </style:style>
    <style:style style:name="P23" style:family="paragraph" style:parent-style-name="Standard" style:list-style-name="L5">
      <style:paragraph-properties fo:margin-top="0cm" fo:margin-bottom="0cm" fo:line-height="100%"/>
      <style:text-properties style:font-name="Arial2" style:font-name-complex="Arial3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11pt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Arial1" fo:font-size="6pt" style:font-size-asian="6pt" style:font-size-complex="6pt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/>
    </style:style>
    <style:style style:name="P28" style:family="paragraph" style:parent-style-name="Standard" style:list-style-name="L2">
      <style:paragraph-properties fo:margin-top="0cm" fo:margin-bottom="0cm" fo:line-height="100%" fo:background-color="transparent">
        <style:background-image/>
      </style:paragraph-properties>
      <style:text-properties style:font-name="Arial" style:font-name-asian="Times New Roman" style:language-asian="pl" style:country-asian="PL" style:font-name-complex="Arial3"/>
    </style:style>
    <style:style style:name="P29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style:font-name-asian="Times New Roman" style:language-asian="pl" style:country-asian="PL" style:font-name-complex="Arial3"/>
    </style:style>
    <style:style style:name="P30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/>
    </style:style>
    <style:style style:name="P31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11pt" style:font-name-asian="Times New Roman" style:font-size-asian="11pt" style:language-asian="pl" style:country-asian="PL" style:font-name-complex="Arial3" style:font-size-complex="11pt"/>
    </style:style>
    <style:style style:name="P32" style:family="paragraph" style:parent-style-name="Standard" style:list-style-name="L2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al" fo:font-size="6pt" fo:font-weight="bold" style:font-name-asian="Times New Roman" style:font-size-asian="6pt" style:language-asian="pl" style:country-asian="PL" style:font-weight-asian="bold" style:font-name-complex="Arial3" style:font-size-complex="6pt"/>
    </style:style>
    <style:style style:name="P33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</style:style>
    <style:style style:name="P36" style:family="paragraph" style:parent-style-name="Standard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>
          <style:tab-stop style:position="0.82cm"/>
        </style:tab-stops>
      </style:paragraph-properties>
      <style:text-properties style:font-name="Arial2" fo:font-size="4pt" style:font-name-asian="Times New Roman" style:font-size-asian="4pt" style:language-asian="pl" style:country-asian="PL" style:font-name-complex="Arial3" style:font-size-complex="4pt"/>
    </style:style>
    <style:style style:name="P37" style:family="paragraph" style:parent-style-name="Standard" style:list-style-name="L4">
      <style:paragraph-properties fo:margin-left="1.561cm" fo:margin-right="0cm" fo:margin-top="0cm" fo:margin-bottom="0cm" fo:line-height="100%" fo:text-indent="0cm" style:auto-text-indent="false"/>
      <style:text-properties style:font-name="Arial2" style:font-name-asian="Times New Roman" style:language-asian="pl" style:country-asian="PL" style:font-name-complex="Arial3"/>
    </style:style>
    <style:style style:name="P38" style:family="paragraph" style:parent-style-name="Standard" style:list-style-name="L4">
      <style:paragraph-properties fo:margin-left="1.561cm" fo:margin-right="0cm" fo:margin-top="0cm" fo:margin-bottom="0cm" fo:line-height="100%" fo:text-align="justify" style:justify-single-word="false" fo:text-indent="0cm" style:auto-text-indent="false"/>
      <style:text-properties style:font-name="Arial2" style:font-name-asian="Times New Roman" style:language-asian="pl" style:country-asian="PL" style:font-name-complex="Arial3"/>
    </style:style>
    <style:style style:name="P39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1" fo:font-size="11pt" style:font-name-asian="Times New Roman" style:font-size-asian="11pt" style:language-asian="pl" style:country-asian="PL" style:font-name-complex="Arial3" style:font-size-complex="11pt"/>
    </style:style>
    <style:style style:name="P40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Arial3" style:font-size-complex="11pt"/>
    </style:style>
    <style:style style:name="P42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Arial1" fo:font-size="11pt" style:font-size-asian="11pt" style:font-size-complex="11pt"/>
    </style:style>
    <style:style style:name="T1" style:family="text">
      <style:text-properties style:font-name="Arial2" fo:font-weight="bold" style:font-name-asian="Times New Roman" style:language-asian="pl" style:country-asian="PL" style:font-weight-asian="bold" style:font-name-complex="Arial3"/>
    </style:style>
    <style:style style:name="T2" style:family="text">
      <style:text-properties style:font-name="Arial2" fo:font-size="12pt" style:font-name-asian="Times New Roman" style:font-size-asian="12pt" style:language-asian="pl" style:country-asian="PL" style:font-name-complex="Arial3" style:font-size-complex="12pt"/>
    </style:style>
    <style:style style:name="T3" style:family="text">
      <style:text-properties style:font-name="Arial2" fo:font-size="12pt" fo:font-weight="bold" style:font-name-asian="Times New Roman" style:font-size-asian="12pt" style:language-asian="pl" style:country-asian="PL" style:font-weight-asian="bold" style:font-name-complex="Arial3" style:font-size-complex="12pt"/>
    </style:style>
    <style:style style:name="T4" style:family="text">
      <style:text-properties style:font-name="Arial2" style:font-name-asian="Times New Roman" style:language-asian="pl" style:country-asian="PL" style:font-name-complex="Arial3"/>
    </style:style>
    <style:style style:name="T5" style:family="text">
      <style:text-properties style:font-name="Arial2" style:font-name-complex="Arial3"/>
    </style:style>
    <style:style style:name="T6" style:family="text">
      <style:text-properties style:font-name="Arial2" fo:font-size="10pt" style:font-name-asian="Times New Roman" style:font-size-asian="10pt" style:language-asian="pl" style:country-asian="PL" style:font-name-complex="Arial3" style:font-size-complex="10pt"/>
    </style:style>
    <style:style style:name="T7" style:family="text">
      <style:text-properties style:font-name="Arial2" fo:font-size="10pt" style:font-size-asian="10pt" style:font-name-complex="Arial3" style:font-size-complex="10pt"/>
    </style:style>
    <style:style style:name="T8" style:family="text">
      <style:text-properties style:font-name="Arial2" fo:font-size="11pt" fo:font-weight="bold" style:font-name-asian="Times New Roman" style:language-asian="pl" style:country-asian="PL" style:font-weight-asian="bold" style:font-name-complex="Arial3"/>
    </style:style>
    <style:style style:name="T9" style:family="text">
      <style:text-properties style:font-name="Arial2" fo:font-size="11pt" style:font-name-asian="Times New Roman" style:language-asian="pl" style:country-asian="PL" style:font-name-complex="Arial3"/>
    </style:style>
    <style:style style:name="T10" style:family="text">
      <style:text-properties style:font-name="Arial2" fo:font-size="11pt" style:font-name-asian="Times New Roman" style:font-size-asian="11pt" style:language-asian="pl" style:country-asian="PL" style:font-name-complex="Arial3" style:font-size-complex="11pt"/>
    </style:style>
    <style:style style:name="T11" style:family="text">
      <style:text-properties style:font-name="Arial2" fo:font-size="11pt" fo:font-weight="normal" style:font-name-asian="Times New Roman" style:language-asian="pl" style:country-asian="PL" style:font-weight-asian="normal" style:font-name-complex="Arial3" style:font-weight-complex="normal"/>
    </style:style>
    <style:style style:name="T12" style:family="text">
      <style:text-properties style:font-name="Arial2" fo:font-size="11pt" style:font-name-complex="Arial3"/>
    </style:style>
    <style:style style:name="T13" style:family="text">
      <style:text-properties fo:color="#000000" style:font-name="Arial1" fo:font-size="11pt"/>
    </style:style>
    <style:style style:name="T14" style:family="text">
      <style:text-properties fo:color="#000000" style:font-name="Arial1" fo:font-size="11pt" style:font-size-asian="11pt" style:font-size-complex="11pt"/>
    </style:style>
    <style:style style:name="T15" style:family="text">
      <style:text-properties fo:color="#000000" style:font-name="Arial" fo:font-size="11pt" style:font-size-asian="11pt" style:font-size-complex="11pt"/>
    </style:style>
    <style:style style:name="T16" style:family="text">
      <style:text-properties style:font-name="Arial"/>
    </style:style>
    <style:style style:name="T17" style:family="text">
      <style:text-properties style:font-name="Arial" fo:font-size="11pt" style:font-name-asian="Times New Roman" style:language-asian="pl" style:country-asian="PL" style:font-name-complex="Arial3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style:font-name-asian="Times New Roman" style:language-asian="pl" style:country-asian="PL" style:font-name-complex="Arial3"/>
    </style:style>
    <style:style style:name="T20" style:family="text">
      <style:text-properties style:font-name-asian="Times New Roman" style:language-asian="pl" style:country-asian="PL" style:font-name-complex="Arial3"/>
    </style:style>
    <style:style style:name="T21" style:family="text">
      <style:text-properties style:font-name="Arial1" fo:font-size="11pt"/>
    </style:style>
    <style:style style:name="T22" style:family="text">
      <style:text-properties style:font-name="Arial1" fo:font-size="11pt" fo:font-weight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variant="normal" fo:text-transform="none" style:font-name-asian="Times New Roman" style:language-asian="pl" style:country-asian="PL" style:font-name-complex="Arial3"/>
    </style:style>
    <style:style style:name="T25" style:family="text">
      <style:text-properties style:font-name-complex="Arial3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KRES OBOWIĄZKÓW, UPRAWNIEŃ I ODPOWIEDZIALNOŚCI PRACOWNIKA PRUDNICKIEGO OŚRODKA KULTURY <text:line-break/>I BIBLIOTEKI PUBLICZNEJ W PRUDNIKU</text:p>
      <text:p text:style-name="P3"/>
      <text:p text:style-name="P11"><text:span text:style-name="T22">I. Stanowisko pracy: </text:span><text:span text:style-name="T21">Główna Księgowa</text:span></text:p>
      <text:p text:style-name="P12"/>
      <text:p text:style-name="Text_20_body"><text:span text:style-name="T22">II. Podlega:</text:span> <text:span text:style-name="T21">Dyrektorowi POKiBP</text:span></text:p>
      <text:p text:style-name="P1"><text:span text:style-name="T1">III. Obowiązki pracownika: </text:span><text:span text:style-name="T2">Podstawa prawna art. 100 i art. 211 Kodeksu pracy.</text:span><text:span text:style-name="T3"> <text:s/></text:span></text:p>
      <text:p text:style-name="P4"/>
      <text:p text:style-name="P16">1.Ogólne obowiązki: </text:p>
      <text:list xml:id="list38357809" text:style-name="L1">
        <text:list-item>
          <text:p text:style-name="P19">sumienne i rzetelne wykonywanie pracy,</text:p>
        </text:list-item>
        <text:list-item>
          <text:p text:style-name="P19">proponowanie skutecznych strategii w zakresie zarządzania powierzonym obszarem,</text:p>
        </text:list-item>
        <text:list-item>
          <text:p text:style-name="P19">inicjowanie działań, których celem jest podniesienie efektywności pracy, </text:p>
        </text:list-item>
        <text:list-item>
          <text:p text:style-name="P22">przestrzeganie przepisów zawartych w Kodeksie Pracy i Regulaminu pracy a także przepisów bhp, przeciwpożarowych i innych przepisów powszechnie obowiązujących,</text:p>
        </text:list-item>
        <text:list-item>
          <text:p text:style-name="P24"><text:span text:style-name="T5">przestrzeganie przepisów o tajemnicy państwowej i </text:span><text:span text:style-name="T12">służbowej,</text:span></text:p>
        </text:list-item>
        <text:list-item>
          <text:p text:style-name="P25">dbanie o dobro firmy, chronić jej mienie oraz zachowywać w tajemnicy informacje, których ujawnienie mogłoby narazić pracodawcę na szkodę,</text:p>
        </text:list-item>
        <text:list-item>
          <text:p text:style-name="P24"><text:span text:style-name="T21">d</text:span><text:span text:style-name="T13">banie o powierzone mienie, używania materiałów i urządzeń zgodnie z ich przeznaczeniem,</text:span></text:p>
        </text:list-item>
        <text:list-item>
          <text:p text:style-name="P24"><text:span text:style-name="T15">sumienne wykonywanie poleceń przełożonych i informowanie ich </text:span><text:span text:style-name="T14">o dostrzeżonych uchybieniach</text:span></text:p>
        </text:list-item>
        <text:list-item>
          <text:p text:style-name="P27">podnoszenie kwalifikacji zawodowych,</text:p>
        </text:list-item>
        <text:list-item>
          <text:p text:style-name="P27">przestrzeganie zasad współżycia społecznego i okazywanie pomocy współpracownikom, a w szczególności pracownikom nowo zatrudnionym, <text:s/></text:p>
        </text:list-item>
        <text:list-item>
          <text:p text:style-name="P25">w razie konieczności opuszczenia stanowiska pracy informować każdorazowo o tym fakcie bezpośredniego przełożonego.</text:p>
          <text:p text:style-name="P26"/>
        </text:list-item>
      </text:list>
      <text:p text:style-name="Text_20_body"><text:span text:style-name="T22">IV. </text:span><text:span text:style-name="T8">Zakres obowiązków szczegółowych:</text:span></text:p>
      <text:list xml:id="list38412282" text:continue-numbering="true" text:style-name="L1">
        <text:list-item>
          <text:p text:style-name="P39">prowadzenie rachunkowości zgodnie z obowiązującymi przepisami i zasadami,</text:p>
        </text:list-item>
        <text:list-item>
          <text:p text:style-name="P40"><text:span text:style-name="T20">kontrola dokumentów </text:span><text:span text:style-name="T24"><text:s/></text:span><text:span text:style-name="T20">w sposób zapewniający </text:span>właściwy przebieg operacji gospodarczych,<text:line-break/>ochronę mienia będącego w posiadaniu jednostki, </text:p>
        </text:list-item>
        <text:list-item>
          <text:p text:style-name="P40">sporządzanie kalkulacji kosztów wykonywanych zadań, </text:p>
        </text:list-item>
        <text:list-item>
          <text:p text:style-name="P40">sporządzanie sprawozdawczości finansowej.</text:p>
        </text:list-item>
        <text:list-item>
          <text:p text:style-name="P42"><text:span text:style-name="T16">dokonywanie w ramach kontroli wewnętrznej: </text:span><text:span text:style-name="T16">wstępnej, bieżącej i następnej kontroli funkcjonalnej w zakresie powierzonych obowiązków, wstępnej kontroli legalności dokumentów dotyczących wykonywania planów finansowych jednostek oraz ich zmian, kontroli operacji gospodarczych jednostki stanowiących przedmiot księgowań.</text:span></text:p>
        </text:list-item>
        <text:list-item>
          <text:p text:style-name="P42"><text:span text:style-name="T19">bieżące i prawidłowe prowadzenie księgowości w sposób umożliwiający </text:span><text:span text:style-name="T19">terminowe przekazywanie rzetelnych informacji ekonomicznych</text:span><text:span text:style-name="T19"> oraz </text:span><text:span text:style-name="T19">terminowe i prawidłowe dokonywanie rozliczeń finansowych</text:span><text:span text:style-name="T19"> </text:span></text:p>
        </text:list-item>
        <text:list-item>
          <text:p text:style-name="P40">prowadzenie gospodarki finansowej jednostki zgodnie z obowiązującymi zasadami polegającej zwłaszcza na:</text:p>
        </text:list-item>
      </text:list>
      <text:p text:style-name="P17"><text:tab/><text:tab/>-dyspozycji środkami pieniężnymi, zgodnie z przepisami dotyczącymi zasad wykonywania <text:tab/>budżetu,<text:line-break/> <text:s text:c="4"/>- gospodarce środkami pozabudżetowymi i innymi będącymi w dyspozycji jednostki,<text:line-break/> <text:s text:c="3"/>- zapewnieniu pod względem finansowym prawidłowości umów zawieranych przez <text:tab/>jednostkę,<text:line-break/> <text:s text:c="4"/>- przestrzeganie zasad rozliczeń pieniężnych i ochrony wartości pieniężnych,<text:line-break/> <text:s text:c="4"/>- zapewnieniu terminowego ściągania należności i dochodzenia roszczeń spornych oraz <text:tab/>spłaty zobowiązań,</text:p>
      <text:list xml:id="list38398951" text:continue-numbering="true" text:style-name="L1">
        <text:list-item>
          <text:p text:style-name="P41">opracowanie planów finansowych i rzeczowych dla jednostki (POKiBP),</text:p>
        </text:list-item>
        <text:list-item>
          <text:p text:style-name="P41">opracowanie projektów przepisów wewnętrznych wydawanych przez kierownika jednostki, dotyczących prowadzenia rachunkowości, a w szczególności: zakładowego planu kont, instrukcji obiegu dokumentów (dowodów kasowych), zasad przeprowadzania i rozliczania inwentaryzacji.</text:p>
        </text:list-item>
        <text:list-item>
          <text:p text:style-name="P40"><text:soft-page-break/>sporządzanie sprawozdań finansowych z wykonywanego planu budżetu według wymagań Urzędu Miasta.</text:p>
        </text:list-item>
        <text:list-item>
          <text:p text:style-name="P40">opracowanie analiz ekonomicznych obrazujących całokształt jednostki budżetowej,</text:p>
        </text:list-item>
        <text:list-item>
          <text:p text:style-name="P40">kierowanie i organizowanie pracy podległym pracownikom,</text:p>
        </text:list-item>
        <text:list-item>
          <text:p text:style-name="P40">zatwierdzanie rachunków pod względem rachunkowym i formalnym oraz do wypłaty,</text:p>
        </text:list-item>
        <text:list-item>
          <text:p text:style-name="P40">rozliczanie inwentaryzacji środków trwałych POKiBP.</text:p>
        </text:list-item>
        <text:list-item>
          <text:p text:style-name="P40">kontrola i zatwierdzanie rachunków gotówkowych do wypłaty </text:p>
        </text:list-item>
        <text:list-item>
          <text:p text:style-name="P40">sporządzanie bilansu POKiBP <text:s/>oraz sprawozdań okresowych i rocznych,</text:p>
        </text:list-item>
        <text:list-item>
          <text:p text:style-name="P40">nadzór całokształtu prac z zakresu rachunkowości POKiBP oraz Wiejskich Domów Kultury, </text:p>
        </text:list-item>
        <text:list-item>
          <text:p text:style-name="P40">przestrzeganie <text:s/>pod względem finansowym prawidłowości zawierania umów oraz nalicza zaliczki podatkowe, składki, potrącenia,</text:p>
        </text:list-item>
        <text:list-item>
          <text:p text:style-name="P40">prowadzenie rejestru druków ścisłego zarachowania. .</text:p>
        </text:list-item>
        <text:list-item>
          <text:p text:style-name="P40">prawidłowe przechowywanie i archiwizowanie dokumentacji księgowej wg rzeczowego wykazu akt i Instrukcji kancelaryjnej,</text:p>
        </text:list-item>
        <text:list-item>
          <text:p text:style-name="P43">zastępowanie Dyrektora w zakresie przez niego zleconym.</text:p>
        </text:list-item>
      </text:list>
      <text:p text:style-name="P13"/>
      <text:p text:style-name="P10">V. Zakres uprawnień i upoważnień:</text:p>
      <text:list xml:id="list38364853" text:style-name="L2">
        <text:list-item>
          <text:p text:style-name="P28">Podstawowe uprawnienia regulują przepisy Kodeksu pracy i Regulaminu pracy.</text:p>
        </text:list-item>
        <text:list-item>
          <text:p text:style-name="P30"><text:span text:style-name="T20">W zakresie wykonywania określonych obowiązków </text:span><text:span text:style-name="T25">(pkt. III i IV) Główna księgowa </text:span><text:span text:style-name="T20">uprawniona jest do samodzielnego działania i kontaktowania się z pracownikami innych komórek w zakresie powierzonych zadań, </text:span></text:p>
        </text:list-item>
        <text:list-item>
          <text:p text:style-name="P29">Reprezentowania uzgodnionego z przełożonym stanowiska w zakresie prowadzonych spraw, </text:p>
        </text:list-item>
        <text:list-item>
          <text:p text:style-name="P29">Odwoływania się od decyzji i poleceń przełożonego, jeżeli są one sprzeczne <text:line-break/><text:span text:style-name="T23">z obowiązującymi przepisami,</text:span></text:p>
        </text:list-item>
        <text:list-item>
          <text:p text:style-name="P31">Potwierdzanie zgodności z oryginałem pism i dokumentów dot. księgowości,</text:p>
        </text:list-item>
        <text:list-item>
          <text:p text:style-name="P29"><text:span text:style-name="T18">Pogłębianie wiedzy i podnoszenie kwalifikacji zawodowych p</text:span><text:span text:style-name="T16">oprzez udział w szkoleniach <text:s/>kurs</text:span>ach oraz niezbędną lekturę.</text:p>
          <text:p text:style-name="P32"/>
        </text:list-item>
      </text:list>
      <text:p text:style-name="P9">VI. Obowiązek zastępowania stanowiska pracy:</text:p>
      <text:list xml:id="list38371750" text:style-name="L3">
        <text:list-item>
          <text:list>
            <text:list-header>
              <text:p text:style-name="P33"><text:span text:style-name="T11"><text:s text:c="3"/>1. P</text:span><text:span text:style-name="T9">racownik zatrudniony na stanowisku Głównej Księgowej reprezentuje Dyrektora POKiBP<text:line-break/> <text:s text:c="8"/>podczas jego nieobecności w granicach udzielonego przez Dyrektora pełnomocnictwa,</text:span></text:p>
              <text:p text:style-name="P35"><text:span text:style-name="T9">2. P</text:span><text:span text:style-name="T17">racownik zatrudniony na stanowisku </text:span><text:span text:style-name="T9">Głównej Księgowej ma obowiązek zastępowania pracownika zatrudnionego na stanowisku Księgowej podczas jego nieobecności w pracy,</text:span></text:p>
              <text:p text:style-name="P36"/>
            </text:list-header>
          </text:list>
        </text:list-item>
      </text:list>
      <text:p text:style-name="P8">VII. Zakres odpowiedzialności:</text:p>
      <text:p text:style-name="P6"><text:s text:c="4"/>1.Pracownik odpowiada za całokształt spraw należących do obowiązków oraz powierzone<text:line-break/> <text:s text:c="6"/>mienie i ponosi pełną odpowiedzialność:</text:p>
      <text:list xml:id="list38359449" text:style-name="L4">
        <text:list-item>
          <text:p text:style-name="P37">porządkową lub dyscyplinarną za naruszenie obowiązków</text:p>
        </text:list-item>
        <text:list-item>
          <text:p text:style-name="P37">majątkową za wyrządzone szkody,</text:p>
        </text:list-item>
        <text:list-item>
          <text:p text:style-name="P38">karną za naruszenie tajemnicy służbowej oraz ochrony danych osobowych.</text:p>
          <text:list>
            <text:list-header>
              <text:p text:style-name="P34"><text:span text:style-name="T4"><text:s text:c="7"/>2. </text:span><text:span text:style-name="T10">Ponosi pełną odpowiedzialność za stan i funkcjonowanie księgowości </text:span></text:p>
            </text:list-header>
          </text:list>
        </text:list-item>
      </text:list>
      <text:p text:style-name="P4"/>
      <text:p text:style-name="P8">VIII. Inne:</text:p>
      <text:list xml:id="list38372534" text:style-name="L5">
        <text:list-item>
          <text:p text:style-name="P21">udział w kursach, szkoleniach i doskonaleniach zawodowych.</text:p>
        </text:list-item>
        <text:list-item>
          <text:p text:style-name="P21">gotowość do pracy zmianowej oraz pracy w dni wolne i święta.</text:p>
        </text:list-item>
        <text:list-item>
          <text:p text:style-name="P23">zachowanie się z godnością w miejscu pracy,</text:p>
        </text:list-item>
        <text:list-item>
          <text:p text:style-name="P20">wykonywanie innych poleceń służbowych Dyrektora POKiBP wynikających z zadań określonych w Statucie i Regulaminie Organizacyjnym Prudnickiego Ośrodka Kultury i Biblioteki Publicznej w Prudniku.</text:p>
        </text:list-item>
      </text:list>
      <text:p text:style-name="P15"/>
      <text:p text:style-name="P7"/>
      <text:p text:style-name="P7">Ustalony zakres obowiązków, uprawnień i odpowiedzialności pracownika jest integralną częścią łączącej strony umowy o pracę. </text:p>
      <text:p text:style-name="P2"><text:span text:style-name="T5">S</text:span><text:span text:style-name="T4">porządzono w dwóch jednobrzmiących egzemplarzach.</text:span></text:p>
      <text:p text:style-name="P5"/>
      <text:p text:style-name="P5">Oświadczam, że obowiązki i odpowiedzialność zawarte w niniejszym Zakresie przyjmuję do wiadomości i zobowiązuję się do ich wykonywania i przestrzegania pod rygorem skutków dyscyplinarnych.</text:p>
      <text:p text:style-name="P5"/>
      <text:p text:style-name="P5"/>
      <text:p text:style-name="P5"/>
      <text:p text:style-name="P2">….................................................... <text:s text:c="65"/>……………….……………………………..</text:p>
      <text:p text:style-name="P14"><text:span text:style-name="T7">(data i podpis pracownika)<text:tab/><text:tab/><text:tab/><text:tab/> <text:s text:c="11"/>(</text:span><text:span text:style-name="T6">podpis pracodawcy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, sans-serif"/>
    <style:font-face style:name="Tahoma1" svg:font-family="Tahoma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style:line-height-at-least="0.353cm" fo:keep-with-next="always"/>
      <style:text-properties fo:color="#000000" style:font-name="Arial2" fo:font-size="8pt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Normal_20__28_Web_29_" style:display-name="Normal (Web)" style:family="paragraph"/>
    <style:style style:name="opisb" style:family="paragraph"/>
    <style:style style:name="opis" style:family="paragraph"/>
    <style:style style:name="listawciecie20px" style:family="paragraph"/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2" fo:font-size="8pt" fo:font-weight="bold" style:font-name-asian="Times New Roman" style:font-size-asian="8pt" style:language-asian="pl" style:country-asian="PL" style:font-weight-asian="bold" style:font-name-complex="Arial3" style:font-size-complex="8pt" style:font-weight-complex="bold"/>
    </style:style>
    <style:style style:name="apple-converted-space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ld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2cm" fo:margin-bottom="1.251cm" fo:margin-left="2.499cm" fo:margin-right="1.646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9</meta:editing-cycles>
    <meta:creation-date>2013-04-16T23:21:00</meta:creation-date>
    <dc:date>2014-09-18T18:25:05.90</dc:date>
    <meta:editing-duration>PT1H57M18S</meta:editing-duration>
    <meta:generator>OpenOffice.org/3.3$Win32 OpenOffice.org_project/330m20$Build-9567</meta:generator>
    <meta:print-date>2014-09-18T18:24:59.65</meta:print-date>
    <meta:document-statistic meta:table-count="0" meta:image-count="0" meta:object-count="0" meta:page-count="2" meta:paragraph-count="65" meta:word-count="773" meta:character-count="6405"/>
    <meta:template xlink:type="simple" xlink:actuate="onRequest" xlink:title="Normal" xlink:href=""/>
  </office:meta>
</office:document-meta>
</file>