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Arial2" fo:font-size="8pt" style:font-name-asian="Times New Roman1" style:font-size-asian="8pt" style:language-asian="pl" style:country-asian="PL" style:font-name-complex="Arial4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3" style:family="paragraph" style:parent-style-name="Standard">
      <style:paragraph-properties fo:margin-left="7.493cm" fo:margin-right="0cm" fo:text-indent="-7.41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18" style:family="paragraph" style:parent-style-name="Standard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1" style:family="paragraph" style:parent-style-name="Standard" style:list-style-name="L5">
      <style:paragraph-properties fo:margin-top="0cm" fo:margin-bottom="0cm" fo:line-height="100%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fo:font-size="11pt" style:font-size-asian="11pt" style:font-name-complex="Arial4" style:font-size-complex="11pt"/>
    </style:style>
    <style:style style:name="P23" style:family="paragraph" style:parent-style-name="Standard" style:list-style-name="L5">
      <style:paragraph-properties fo:margin-top="0cm" fo:margin-bottom="0cm" fo:line-height="100%"/>
      <style:text-properties style:font-name="Arial2" fo:font-size="11pt" style:font-size-asian="11pt" style:font-name-complex="Arial4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variant="normal" fo:text-transform="none"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>
        <style:tab-stops>
          <style:tab-stop style:position="0.688cm"/>
        </style:tab-stops>
      </style:paragraph-properties>
    </style:style>
    <style:style style:name="P31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8pt" fo:font-weight="bold" style:font-name-asian="Times New Roman1" style:font-size-asian="8pt" style:language-asian="pl" style:country-asian="PL" style:font-weight-asian="bold" style:font-name-complex="Arial4" style:font-size-complex="8pt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7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font-name="Arial" fo:font-size="11pt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style:font-name-asian="Times New Roman1" style:language-asian="pl" style:country-asian="PL" style:font-name-complex="Arial4"/>
    </style:style>
    <style:style style:name="T3" style:family="text">
      <style:text-properties style:font-name="Arial2" style:font-name-complex="Arial4"/>
    </style:style>
    <style:style style:name="T4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5" style:family="text">
      <style:text-properties style:font-name="Arial2" fo:font-size="10pt" style:font-size-asian="10pt" style:font-name-complex="Arial4" style:font-size-complex="10pt"/>
    </style:style>
    <style:style style:name="T6" style:family="text">
      <style:text-properties style:font-name="Arial2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7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style:font-name="Arial2" fo:font-weight="normal" style:font-name-asian="Times New Roman1" style:language-asian="pl" style:country-asian="PL" style:font-weight-asian="normal" style:font-name-complex="Arial4" style:font-weight-complex="normal"/>
    </style:style>
    <style:style style:name="T9" style:family="text">
      <style:text-properties fo:color="#000000" style:font-name="Arial1"/>
    </style:style>
    <style:style style:name="T10" style:family="text">
      <style:text-properties fo:color="#000000" style:font-name="Arial1" fo:font-size="11pt" style:font-size-asian="11pt" style:font-size-complex="11pt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style:font-name="Arial" style:font-name-asian="Times New Roman1" style:language-asian="pl" style:country-asian="PL" style:font-name-complex="Arial4"/>
    </style:style>
    <style:style style:name="T14" style:family="text">
      <style:text-properties style:font-name="Arial" style:font-name-complex="Arial4"/>
    </style:style>
    <style:style style:name="T15" style:family="text">
      <style:text-properties style:font-name="Arial1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fo:font-weight="bold"/>
    </style:style>
    <style:style style:name="T18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9" style:family="text">
      <style:text-properties style:font-name="Arial1" fo:font-size="11pt" style:font-name-asian="Times New Roman1" style:font-size-asian="16pt" style:language-asian="pl" style:country-asian="PL" style:font-name-complex="Arial4" style:font-size-complex="16pt"/>
    </style:style>
    <style:style style:name="T20" style:family="text"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weight="bold"/>
    </style:style>
    <style:style style:name="T23" style:family="text">
      <style:text-properties fo:font-variant="normal" fo:text-transform="none" style:font-name="Symbol"/>
    </style:style>
    <style:style style:name="T24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25" style:family="text">
      <style:text-properties style:font-name-asian="Times New Roman1" style:font-size-asian="11pt" style:language-asian="pl" style:country-asian="PL" style:font-name-complex="Arial4" style:font-size-complex="11pt"/>
    </style:style>
    <style:style style:name="T26" style:family="text">
      <style:text-properties fo:font-weight="bold" style:font-weight-asian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KRES OBOWIĄZKÓW, UPRAWNIEŃ I ODPOWIEDZIALNOŚCI PRACOWNIKA PRUDNICKIEGO OŚRODKA KULTURY <text:line-break/>I BIBLIOTEKI PUBLICZNEJ W PRUDNIKU</text:p>
      <text:p text:style-name="P7"/>
      <text:p text:style-name="P11"><text:span text:style-name="T18">I. Stanowisko pracy:</text:span><text:span text:style-name="T19"> K</text:span><text:span text:style-name="T16">ierownika Wiejskiego Domu Kultury </text:span><text:span text:style-name="T19"><text:s/></text:span></text:p>
      <text:p text:style-name="P9"/>
      <text:p text:style-name="P38"><text:span text:style-name="T17">II. Podlega:</text:span> <text:span text:style-name="T16">Dyrektorowi POKiBP i bezpośrednio kierownikowi ds </text:span><text:span text:style-name="T19">Organizacyjno – Administracyjnych</text:span></text:p>
      <text:p text:style-name="Standard"><text:span text:style-name="T1">III. </text:span><text:span text:style-name="T6">Obowiązki pracownika: </text:span><text:span text:style-name="T7">Podstawa prawna art. 100 </text:span><text:span text:style-name="T24">§</text:span><text:span text:style-name="T7">1 i </text:span><text:span text:style-name="T24">§</text:span><text:span text:style-name="T7">2 Kodeksu pracy.</text:span><text:span text:style-name="T6"> <text:s/></text:span></text:p>
      <text:p text:style-name="P14">1.Ogólne obowiązki: </text:p>
      <text:list xml:id="list29306755" text:style-name="L1">
        <text:list-item>
          <text:p text:style-name="P19">sumienne i rzetelne wykonywanie pracy,</text:p>
        </text:list-item>
        <text:list-item>
          <text:p text:style-name="P19">proponowanie skutecznych strategii w zakresie zarządzania powierzonym obszarem,</text:p>
        </text:list-item>
        <text:list-item>
          <text:p text:style-name="P19">inicjowanie działań, których celem jest podniesienie efektywności pracy, </text:p>
        </text:list-item>
        <text:list-item>
          <text:p text:style-name="P22">przestrzeganie przepisów zawartych w Kodeksie Pracy i Regulaminu pracy a także przepisów bhp, przeciwpożarowych i innych przepisów powszechnie obowiązujących,</text:p>
        </text:list-item>
        <text:list-item>
          <text:p text:style-name="P25"><text:span text:style-name="T3">przestrzeganie przepisów o tajemnicy państwowej i </text:span><text:span text:style-name="T3">służbowej,</text:span></text:p>
        </text:list-item>
        <text:list-item>
          <text:p text:style-name="P26">dbanie o dobro firmy, chronić jej mienie oraz zachowywać w tajemnicy informacje, których ujawnienie mogłoby narazić pracodawcę na szkodę,</text:p>
        </text:list-item>
        <text:list-item>
          <text:p text:style-name="P25"><text:span text:style-name="T15">d</text:span><text:span text:style-name="T9">banie o powierzone mienie, używania materiałów i urządzeń zgodnie z ich przeznaczeniem,</text:span></text:p>
        </text:list-item>
        <text:list-item>
          <text:p text:style-name="P25"><text:span text:style-name="T11">sumienne wykonywanie poleceń przełożonych i informowanie ich </text:span><text:span text:style-name="T9">o dostrzeżonych uchybieniach,</text:span></text:p>
        </text:list-item>
        <text:list-item>
          <text:p text:style-name="P28">podnoszenie kwalifikacji zawodowych,</text:p>
        </text:list-item>
        <text:list-item>
          <text:p text:style-name="P28">przestrzeganie zasad współżycia społecznego i okazywanie pomocy współpracownikom, <text:line-break/>a w szczególności pracownikom nowo zatrudnionym, <text:s/></text:p>
        </text:list-item>
        <text:list-item>
          <text:p text:style-name="P26">w razie konieczności opuszczenia stanowiska pracy informować każdorazowo o tym fakcie bezpośredniego przełożonego.</text:p>
          <text:p text:style-name="P27"/>
        </text:list-item>
      </text:list>
      <text:p text:style-name="P15"><text:span text:style-name="T22">IV. </text:span><text:span text:style-name="T1">Zakres obowiązków szczegółowych:</text:span></text:p>
      <text:list xml:id="list29657001" text:continue-numbering="true" text:style-name="L1">
        <text:list-item>
          <text:p text:style-name="P42"><text:span text:style-name="T20">administrowaniem i właściwa eksploatacja placówki,</text:span></text:p>
        </text:list-item>
        <text:list-item>
          <text:p text:style-name="P40"><text:span text:style-name="T25">zabezpieczanie obiektu od kradzieży i przed zniszczeniami,</text:span></text:p>
        </text:list-item>
        <text:list-item>
          <text:p text:style-name="P35"><text:span text:style-name="T12">oszczędna gospodarka materiałowo - magazynowa i właściwe zabezpieczenie sprzętu <text:line-break/>i wyposażenia,</text:span><text:span text:style-name="T10"> </text:span></text:p>
        </text:list-item>
        <text:list-item>
          <text:p text:style-name="P44"><text:span text:style-name="T25">oszczędne i prawidłowe gospodarowanie sprzętem biurowym, meblami i sprzętem dydaktycznym,</text:span></text:p>
        </text:list-item>
        <text:list-item>
          <text:p text:style-name="P42"><text:span text:style-name="T20">koordynowanie działalności programowej zgodnie ze statutem POKiBP w środowisku wiejskim,</text:span></text:p>
        </text:list-item>
        <text:list-item>
          <text:p text:style-name="P42"><text:span text:style-name="T21">nadzorowanie i odpowiedzialność za pracę pracowników gospodarczych w placówce WDK oraz za realizację zajęć instruktorów godzinowych, promocja placówki w mediach <text:line-break/>i gablotach reklamowych,</text:span></text:p>
        </text:list-item>
        <text:list-item>
          <text:p text:style-name="P41"><text:span text:style-name="T23"><text:s/></text:span><text:span text:style-name="T15">współpraca z innymi placówkami wiejskimi w zakresie działalności programowej,</text:span></text:p>
        </text:list-item>
        <text:list-item>
          <text:p text:style-name="P39">współdziałanie z placówkami oświatowo-wychowawczymi oraz organizacjami, stowarzyszeniami działającymi na terenie sołectwa, </text:p>
        </text:list-item>
        <text:list-item>
          <text:p text:style-name="P39">współdziałanie z innymi instytucjami kulturotwórczymi oraz organizacjami społecznymi działającymi na terenie sołectwa w zakresie organizacji imprez kulturalnych,</text:p>
        </text:list-item>
        <text:list-item>
          <text:p text:style-name="P39">opracowywanie projektu kalendarza imprez oraz stałych cykli programowych,</text:p>
        </text:list-item>
        <text:list-item>
          <text:p text:style-name="P39">organizacja i realizacja różnych form działalności kulturalnej, </text:p>
        </text:list-item>
        <text:list-item>
          <text:p text:style-name="P30"><text:span text:style-name="T16">prowadzenie zorganizowanej edukacji kulturalnej dla </text:span><text:span text:style-name="T21">różnych grup wiekowych, organizacja konkursów, przeglądów, prezentacji amatorskich zespołów teatralnych, recytatorskich, tanecznych, estradowych i innych,</text:span></text:p>
        </text:list-item>
        <text:list-item>
          <text:p text:style-name="P39">prowadzenie dokumentacji związanej z organizowanymi konkursami, przeglądami itp.,</text:p>
        </text:list-item>
        <text:list-item>
          <text:p text:style-name="P39">sporządzanie sprawozdań oraz prowadzenie wszelkiej innej dokumentacji związanej<text:line-break/>z działalnością merytoryczną WDK,</text:p>
        </text:list-item>
        <text:list-item>
          <text:p text:style-name="P41"><text:span text:style-name="T23"><text:s/></text:span><text:span text:style-name="T15">współorganizacja imprez kameralnych dla dorosłych mieszkańców sołectwa,</text:span></text:p>
        </text:list-item>
        <text:list-item>
          <text:p text:style-name="P41"><text:span text:style-name="T15">współpraca z innymi pracownikami POKiBP </text:span></text:p>
        </text:list-item>
        <text:list-item>
          <text:p text:style-name="P39"><text:soft-page-break/>organizacja i prowadzenie zajęć rekreacyjno-kulturalnych w czasie ferii zimowych <text:line-break/>i wakacji,</text:p>
        </text:list-item>
        <text:list-item>
          <text:p text:style-name="P39">udzielanie pomocy merytorycznej sekcjom zainteresowań i klubom działającym na terenie sołectwa,</text:p>
        </text:list-item>
        <text:list-item>
          <text:p text:style-name="P39">inicjacja nowych form pracy K-O na rzecz mieszkańców sołectwa,</text:p>
        </text:list-item>
        <text:list-item>
          <text:p text:style-name="P29">odpowiedzialność za celowość wydatków placówki,</text:p>
        </text:list-item>
        <text:list-item>
          <text:p text:style-name="P43">terminowe załatwianie powierzonych spraw,</text:p>
        </text:list-item>
      </text:list>
      <text:p text:style-name="P10"/>
      <text:p text:style-name="P12">V. Zakres uprawnień i upoważnień:</text:p>
      <text:list xml:id="list29286813" text:style-name="L2">
        <text:list-item>
          <text:p text:style-name="P31">Podstawowe uprawnienia regulują przepisy Kodeksu pracy i Regulaminu pracy.</text:p>
        </text:list-item>
        <text:list-item>
          <text:p text:style-name="P32"><text:span text:style-name="T13">W zakresie wykonywania określonych obowiązków w Zakresie </text:span><text:span text:style-name="T14">obowiązków, uprawnień <text:line-break/>i odpowiedzialności (pkt. III i IV) </text:span><text:span text:style-name="T13">Kierownik ds Programowych POKiBP uprawniony jest do samodzielnego działania i kontaktowania się z pracownikami innych komórek w zakresie powierzonych zadań.</text:span></text:p>
        </text:list-item>
        <text:list-item>
          <text:p text:style-name="P33">Reprezentowania uzgodnionego z przełożonym stanowiska w zakresie prowadzonych spraw. </text:p>
        </text:list-item>
        <text:list-item>
          <text:p text:style-name="P33">Odwoływania się od decyzji i poleceń przełożonego, jeżeli są one sprzeczne <text:line-break/>z obowiązującymi przepisami.</text:p>
        </text:list-item>
        <text:list-item>
          <text:p text:style-name="P33">Pogłębianie wiedzy i podnoszenie kwalifikacji zawodowych poprzez udział w szkoleniach <text:s/>kursach oraz niezbędną lekturę.</text:p>
          <text:p text:style-name="P34"/>
        </text:list-item>
      </text:list>
      <text:p text:style-name="P18"><text:span text:style-name="T26">VI. Zakres odpowiedzialności:</text:span></text:p>
      <text:p text:style-name="P3"><text:s text:c="4"/>1.Pracownik odpowiada za całokształt spraw należących do obowiązków oraz powierzone<text:line-break/> <text:s text:c="6"/>mienie i ponosi pełną odpowiedzialność:</text:p>
      <text:list xml:id="list29309281" text:style-name="L4">
        <text:list-item>
          <text:p text:style-name="P36">porządkową lub dyscyplinarną za naruszenie obowiązków</text:p>
        </text:list-item>
        <text:list-item>
          <text:p text:style-name="P36">majątkową za wyrządzone szkody,</text:p>
        </text:list-item>
        <text:list-item>
          <text:p text:style-name="P37">karną za naruszenie tajemnicy służbowej oraz ochrony danych osobowych.</text:p>
        </text:list-item>
      </text:list>
      <text:p text:style-name="P6"/>
      <text:p text:style-name="P5">VII. Inne:</text:p>
      <text:list xml:id="list29316946" text:style-name="L5">
        <text:list-item>
          <text:p text:style-name="P21">udział w kursach, szkoleniach i doskonaleniach zawodowych,</text:p>
        </text:list-item>
        <text:list-item>
          <text:p text:style-name="P21">gotowość do pracy zmianowej oraz pracy w dni wolne i święta,</text:p>
        </text:list-item>
        <text:list-item>
          <text:p text:style-name="P23">zachowanie się z godnością w miejscu pracy,</text:p>
        </text:list-item>
        <text:list-item>
          <text:p text:style-name="P20">wykonywanie innych poleceń służbowych Dyrektora POK wynikających z zadań określonych w Statucie i Regulaminie Organizacyjnym Prudnickiego Ośrodka Kultury i Biblioteki Publicznej w Prudniku.</text:p>
        </text:list-item>
      </text:list>
      <text:p text:style-name="P16"/>
      <text:p text:style-name="P4">Ustalony zakres obowiązków, uprawnień i odpowiedzialności pracownika jest integralną częścią łączącej strony umowy o pracę. </text:p>
      <text:p text:style-name="P8"><text:span text:style-name="T3">S</text:span><text:span text:style-name="T2">porządzono w dwóch jednobrzmiących egzemplarzach.</text:span></text:p>
      <text:p text:style-name="P2"/>
      <text:p text:style-name="P2">Oświadczam, że obowiązki i odpowiedzialność zawarte w niniejszym Zakresie przyjmuję do wiadomości <text:line-break/>i zobowiązuję się do ich wykonywania i przestrzegania pod rygorem skutków dyscyplinarnych.</text:p>
      <text:p text:style-name="P2"/>
      <text:p text:style-name="P2"/>
      <text:p text:style-name="P2"/>
      <text:p text:style-name="P2"/>
      <text:p text:style-name="P2"/>
      <text:p text:style-name="P1">…............................................ <text:s text:c="51"/>…….……………………………..</text:p>
      <text:p text:style-name="P13"><text:span text:style-name="T5">(data i podpis pracownika)<text:tab/><text:tab/><text:tab/><text:tab/> <text:s text:c="19"/>(</text:span><text:span text:style-name="T4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0.889cm" fo:margin-left="2.499cm" fo:margin-right="1.646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creation-date>2013-04-16T23:21:00</meta:creation-date>
    <dc:date>2014-10-01T09:49:06.67</dc:date>
    <meta:editing-duration>PT3H6M2S</meta:editing-duration>
    <meta:generator>OpenOffice.org/3.3$Win32 OpenOffice.org_project/330m20$Build-9567</meta:generator>
    <meta:print-date>2014-10-01T09:48:25.51</meta:print-date>
    <meta:document-statistic meta:table-count="0" meta:image-count="0" meta:object-count="0" meta:page-count="2" meta:paragraph-count="59" meta:word-count="650" meta:character-count="5291"/>
    <meta:template xlink:type="simple" xlink:actuate="onRequest" xlink:title="Normal" xlink:href=""/>
  </office:meta>
</office:document-meta>
</file>