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Wingdings" svg:font-family="Wingdings" style:font-adornments="Regular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Arial1" svg:font-family="Arial, sans-serif"/>
    <style:font-face style:name="Tahoma1" svg:font-family="Tahoma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Arial2" fo:font-size="16pt" style:font-name-asian="Times New Roman" style:font-size-asian="16pt" style:language-asian="pl" style:country-asian="PL" style:font-name-complex="Arial4" style:font-size-complex="16pt"/>
    </style:style>
    <style:style style:name="P4" style:family="paragraph" style:parent-style-name="Standard">
      <style:paragraph-properties fo:margin-top="0cm" fo:margin-bottom="0cm" fo:line-height="100%"/>
      <style:text-properties style:font-name="Arial2" fo:font-size="4pt" style:font-name-asian="Times New Roman" style:font-size-asian="4pt" style:language-asian="pl" style:country-asian="PL" style:font-name-complex="Arial4" style:font-size-complex="4pt"/>
    </style:style>
    <style:style style:name="P5" style:family="paragraph" style:parent-style-name="Standard">
      <style:paragraph-properties fo:margin-top="0cm" fo:margin-bottom="0cm" fo:line-height="100%"/>
      <style:text-properties style:font-name="Arial2" fo:font-size="4pt" fo:font-weight="bold" style:font-name-asian="Times New Roman" style:font-size-asian="4pt" style:language-asian="pl" style:country-asian="PL" style:font-weight-asian="bold" style:font-name-complex="Arial4" style:font-size-complex="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Arial2" fo:font-size="10pt" style:font-name-asian="Times New Roman" style:font-size-asian="10pt" style:language-asian="pl" style:country-asian="PL" style:font-name-complex="Arial4" style:font-size-complex="10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Arial2" style:font-name-asian="Times New Roman" style:language-asian="pl" style:country-asian="PL" style:font-name-complex="Arial4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Arial2" style:font-name-complex="Arial4"/>
    </style:style>
    <style:style style:name="P9" style:family="paragraph" style:parent-style-name="Standard">
      <style:paragraph-properties fo:margin-top="0cm" fo:margin-bottom="0cm" fo:line-height="100%"/>
      <style:text-properties style:font-name="Arial2" fo:font-weight="bold" style:font-name-asian="Times New Roman" style:language-asian="pl" style:country-asian="PL" style:font-weight-asian="bold" style:font-name-complex="Arial4"/>
    </style:style>
    <style:style style:name="P10" style:family="paragraph" style:parent-style-name="Standard">
      <style:paragraph-properties fo:margin-top="0cm" fo:margin-bottom="0cm" fo:line-height="100%"/>
      <style:text-properties style:font-name="Arial" fo:font-size="11pt" fo:font-weight="bold" style:font-name-asian="Times New Roman" style:font-size-asian="11pt" style:language-asian="pl" style:country-asian="PL" style:font-weight-asian="bold" style:font-name-complex="Arial4" style:font-size-complex="11pt"/>
    </style:style>
    <style:style style:name="P11" style:family="paragraph" style:parent-style-name="Standard">
      <style:paragraph-properties fo:margin-top="0cm" fo:margin-bottom="0cm" fo:line-height="100%"/>
      <style:text-properties style:font-name="Arial" fo:font-size="11pt" style:font-name-asian="Times New Roman" style:font-size-asian="11pt" style:language-asian="pl" style:country-asian="PL" style:font-name-complex="Arial4" style:font-size-complex="11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1pt" style:font-name-asian="Times New Roman" style:font-size-asian="11pt" style:language-asian="pl" style:country-asian="PL" style:font-name-complex="Arial4" style:font-size-complex="11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margin-top="0cm" fo:margin-bottom="0cm" fo:line-height="100%"/>
      <style:text-properties style:font-name="Arial" fo:font-size="6pt" style:font-name-asian="Times New Roman" style:font-size-asian="6pt" style:language-asian="pl" style:country-asian="PL" style:font-name-complex="Arial4" style:font-size-complex="6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" fo:font-size="11pt" style:font-name-asian="Times New Roman" style:font-size-asian="11pt" style:language-asian="pl" style:country-asian="PL" style:font-name-complex="Arial4" style:font-size-complex="11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" fo:font-size="6pt" fo:font-weight="bold" style:font-name-asian="Times New Roman" style:font-size-asian="6pt" style:language-asian="pl" style:country-asian="PL" style:font-weight-asian="bold" style:font-name-complex="Arial4" style:font-size-complex="6pt"/>
    </style:style>
    <style:style style:name="P17" style:family="paragraph" style:parent-style-name="Standard">
      <style:paragraph-properties fo:margin-left="7.493cm" fo:margin-right="0cm" fo:text-indent="-7.414cm" style:auto-text-indent="false"/>
    </style:style>
    <style:style style:name="P18" style:family="paragraph" style:parent-style-name="List_20_Paragraph">
      <style:paragraph-properties fo:margin-left="2.196cm" fo:margin-right="0cm" fo:margin-top="0cm" fo:margin-bottom="0cm" fo:line-height="100%" fo:text-indent="0cm" style:auto-text-indent="false"/>
      <style:text-properties style:font-name="Arial2" fo:font-size="4pt" fo:font-weight="bold" style:font-name-asian="Times New Roman" style:font-size-asian="4pt" style:language-asian="pl" style:country-asian="PL" style:font-weight-asian="bold" style:font-name-complex="Arial4" style:font-size-complex="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Arial2" style:font-name-asian="Times New Roman" style:language-asian="pl" style:country-asian="PL" style:font-name-complex="Arial4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1" fo:font-size="11pt" style:font-name-asian="Times New Roman" style:font-size-asian="11pt" style:language-asian="pl" style:country-asian="PL" style:font-name-complex="Arial4" style:font-size-complex="11pt"/>
    </style:style>
    <style:style style:name="P24" style:family="paragraph" style:parent-style-name="Standard" style:master-page-name="Standard">
      <style:paragraph-properties fo:margin-top="0cm" fo:margin-bottom="0cm" fo:line-height="100%" fo:text-align="center" style:justify-single-word="false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2" fo:font-size="15pt" style:font-name-asian="Times New Roman" style:font-size-asian="15pt" style:language-asian="pl" style:country-asian="PL" style:font-name-complex="Arial4" style:font-size-complex="15pt"/>
    </style:style>
    <style:style style:name="P25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Arial2" style:font-name-asian="Times New Roman" style:language-asian="pl" style:country-asian="PL" style:font-name-complex="Arial4"/>
    </style:style>
    <style:style style:name="P26" style:family="paragraph" style:parent-style-name="Standard" style:list-style-name="L4">
      <style:paragraph-properties fo:margin-top="0cm" fo:margin-bottom="0cm" fo:line-height="100%" fo:text-align="justify" style:justify-single-word="false"/>
      <style:text-properties style:font-name="Arial2" style:font-name-asian="Times New Roman" style:language-asian="pl" style:country-asian="PL" style:font-name-complex="Arial4"/>
    </style:style>
    <style:style style:name="P27" style:family="paragraph" style:parent-style-name="Standard" style:list-style-name="L4">
      <style:paragraph-properties fo:margin-top="0cm" fo:margin-bottom="0cm" fo:line-height="100%"/>
      <style:text-properties style:font-name="Arial2" style:font-name-asian="Times New Roman" style:language-asian="pl" style:country-asian="PL" style:font-name-complex="Arial4"/>
    </style:style>
    <style:style style:name="P28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Arial2" style:font-name-complex="Arial4"/>
    </style:style>
    <style:style style:name="P29" style:family="paragraph" style:parent-style-name="Standard" style:list-style-name="L4">
      <style:paragraph-properties fo:margin-top="0cm" fo:margin-bottom="0cm" fo:line-height="100%"/>
      <style:text-properties style:font-name="Arial2" style:font-name-complex="Arial4"/>
    </style:style>
    <style:style style:name="P30" style:family="paragraph" style:parent-style-name="Standard" style:list-style-name="L1">
      <style:paragraph-properties fo:margin-top="0cm" fo:margin-bottom="0cm" fo:line-height="100%" fo:text-align="justify" style:justify-single-word="false"/>
    </style:style>
    <style:style style:name="P31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color="#000000" style:font-name="Arial2" style:font-name-asian="Times New Roman" style:language-asian="pl" style:country-asian="PL" style:font-name-complex="Arial4"/>
    </style:style>
    <style:style style:name="P32" style:family="paragraph" style:parent-style-name="Standard" style:list-style-name="L3">
      <style:paragraph-properties fo:margin-left="1.561cm" fo:margin-right="0cm" fo:margin-top="0cm" fo:margin-bottom="0cm" fo:line-height="100%" fo:text-indent="0cm" style:auto-text-indent="false"/>
      <style:text-properties style:font-name="Arial2" style:font-name-asian="Times New Roman" style:language-asian="pl" style:country-asian="PL" style:font-name-complex="Arial4"/>
    </style:style>
    <style:style style:name="P33" style:family="paragraph" style:parent-style-name="Standard" style:list-style-name="L3">
      <style:paragraph-properties fo:margin-left="1.561cm" fo:margin-right="0cm" fo:margin-top="0cm" fo:margin-bottom="0cm" fo:line-height="100%" fo:text-align="justify" style:justify-single-word="false" fo:text-indent="0cm" style:auto-text-indent="false"/>
      <style:text-properties style:font-name="Arial2" style:font-name-asian="Times New Roman" style:language-asian="pl" style:country-asian="PL" style:font-name-complex="Arial4"/>
    </style:style>
    <style:style style:name="P34" style:family="paragraph" style:parent-style-name="Text_20_body" style:list-style-name="L2">
      <style:paragraph-properties fo:margin-top="0cm" fo:margin-bottom="0cm" fo:line-height="100%" fo:text-align="justify" style:justify-single-word="false"/>
    </style:style>
    <style:style style:name="P35" style:family="paragraph" style:parent-style-name="List_20_Paragraph" style:list-style-name="L2">
      <style:paragraph-properties fo:margin-top="0cm" fo:margin-bottom="0cm" fo:line-height="100%" fo:text-align="justify" style:justify-single-word="false"/>
      <style:text-properties style:font-name="Arial" style:font-name-asian="Times New Roman" style:language-asian="pl" style:country-asian="PL" style:font-name-complex="Arial4"/>
    </style:style>
    <style:style style:name="P36" style:family="paragraph" style:parent-style-name="List_20_Paragraph" style:list-style-name="L2">
      <style:paragraph-properties fo:margin-top="0cm" fo:margin-bottom="0cm" fo:line-height="100%" fo:text-align="justify" style:justify-single-word="false"/>
      <style:text-properties style:font-name="Arial" fo:font-size="11pt" style:font-size-asian="11pt" style:font-size-complex="11pt"/>
    </style:style>
    <style:style style:name="P37" style:family="paragraph" style:parent-style-name="List_20_Paragraph" style:list-style-name="L2">
      <style:paragraph-properties fo:margin-top="0cm" fo:margin-bottom="0cm" fo:line-height="100%" fo:text-align="justify" style:justify-single-word="false"/>
      <style:text-properties style:font-name="Arial" fo:font-size="11pt" style:font-name-asian="Times New Roman" style:font-size-asian="11pt" style:language-asian="pl" style:country-asian="PL" style:font-name-complex="Arial4" style:font-size-complex="11pt"/>
    </style:style>
    <style:style style:name="P38" style:family="paragraph" style:parent-style-name="List_20_Paragraph" style:list-style-name="L2">
      <style:paragraph-properties fo:margin-top="0cm" fo:margin-bottom="0cm" fo:line-height="100%" fo:text-align="justify" style:justify-single-word="false"/>
      <style:text-properties style:font-name="Arial" fo:font-size="6pt" style:font-name-asian="Times New Roman" style:font-size-asian="6pt" style:language-asian="pl" style:country-asian="PL" style:font-name-complex="Arial4" style:font-size-complex="6pt"/>
    </style:style>
    <style:style style:name="P39" style:family="paragraph" style:parent-style-name="List_20_Paragraph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40" style:family="paragraph" style:parent-style-name="List_20_Paragraph" style:list-style-name="L2">
      <style:paragraph-properties fo:margin-left="1.032cm" fo:margin-right="0cm" fo:margin-top="0cm" fo:margin-bottom="0cm" fo:line-height="100%" fo:text-align="justify" style:justify-single-word="false" fo:text-indent="-0.397cm" style:auto-text-indent="false">
        <style:tab-stops/>
      </style:paragraph-properties>
      <style:text-properties style:font-name="Arial" fo:font-size="11pt" style:font-name-asian="Times New Roman" style:font-size-asian="11pt" style:language-asian="pl" style:country-asian="PL" style:font-name-complex="Arial4" style:font-size-complex="11pt"/>
    </style:style>
    <style:style style:name="T1" style:family="text">
      <style:text-properties style:font-name="Arial2" fo:font-weight="bold" style:font-name-asian="Times New Roman" style:language-asian="pl" style:country-asian="PL" style:font-weight-asian="bold" style:font-name-complex="Arial4"/>
    </style:style>
    <style:style style:name="T2" style:family="text">
      <style:text-properties style:font-name="Arial2" fo:font-size="12pt" style:font-name-asian="Times New Roman" style:font-size-asian="12pt" style:language-asian="pl" style:country-asian="PL" style:font-name-complex="Arial4" style:font-size-complex="12pt"/>
    </style:style>
    <style:style style:name="T3" style:family="text">
      <style:text-properties style:font-name="Arial2" fo:font-size="12pt" fo:font-weight="bold" style:font-name-asian="Times New Roman" style:font-size-asian="12pt" style:language-asian="pl" style:country-asian="PL" style:font-weight-asian="bold" style:font-name-complex="Arial4" style:font-size-complex="12pt"/>
    </style:style>
    <style:style style:name="T4" style:family="text">
      <style:text-properties style:font-name="Arial2" style:font-name-asian="Times New Roman" style:language-asian="pl" style:country-asian="PL" style:font-name-complex="Arial4"/>
    </style:style>
    <style:style style:name="T5" style:family="text">
      <style:text-properties style:font-name="Arial2" style:font-name-complex="Arial4"/>
    </style:style>
    <style:style style:name="T6" style:family="text">
      <style:text-properties style:font-name="Arial2" fo:font-size="10pt" style:font-name-asian="Times New Roman" style:font-size-asian="10pt" style:language-asian="pl" style:country-asian="PL" style:font-name-complex="Arial4" style:font-size-complex="10pt"/>
    </style:style>
    <style:style style:name="T7" style:family="text">
      <style:text-properties style:font-name="Arial2" fo:font-size="10pt" style:font-size-asian="10pt" style:font-name-complex="Arial4" style:font-size-complex="10pt"/>
    </style:style>
    <style:style style:name="T8" style:family="text">
      <style:text-properties style:font-name="Arial2" fo:font-size="11pt" style:font-name-asian="Times New Roman" style:font-size-asian="11pt" style:language-asian="pl" style:country-asian="PL" style:font-name-complex="Arial4" style:font-size-complex="11pt"/>
    </style:style>
    <style:style style:name="T9" style:family="text">
      <style:text-properties fo:color="#000000" style:font-name="Arial2" style:font-name-asian="Times New Roman" style:language-asian="pl" style:country-asian="PL" style:font-name-complex="Arial4"/>
    </style:style>
    <style:style style:name="T10" style:family="text">
      <style:text-properties fo:color="#000000" style:font-name-asian="Times New Roman" style:language-asian="pl" style:country-asian="PL" style:font-name-complex="Arial4"/>
    </style:style>
    <style:style style:name="T11" style:family="text">
      <style:text-properties fo:color="#000000" style:font-name-complex="Arial4"/>
    </style:style>
    <style:style style:name="T12" style:family="text">
      <style:text-properties style:font-name-asian="Times New Roman" style:language-asian="pl" style:country-asian="PL" style:font-name-complex="Arial4"/>
    </style:style>
    <style:style style:name="T13" style:family="text">
      <style:text-properties fo:font-variant="normal" fo:text-transform="none" style:font-name="Arial" fo:font-size="11pt" style:font-name-asian="Times New Roman" style:font-size-asian="11pt" style:language-asian="pl" style:country-asian="PL" style:font-name-complex="Arial4" style:font-size-complex="11pt"/>
    </style:style>
    <style:style style:name="T14" style:family="text">
      <style:text-properties style:font-name="Symbol"/>
    </style:style>
    <style:style style:name="T15" style:family="text">
      <style:text-properties style:font-name="Symbol" fo:font-size="11pt" style:font-name-asian="Times New Roman" style:font-size-asian="11pt" style:language-asian="pl" style:country-asian="PL" style:font-name-complex="Arial4" style:font-size-complex="11pt"/>
    </style:style>
    <style:style style:name="T16" style:family="text">
      <style:text-properties style:font-name="Symbol" fo:font-size="11pt" style:font-size-asian="11pt" style:font-size-complex="11pt"/>
    </style:style>
    <style:style style:name="T17" style:family="text">
      <style:text-properties style:font-name="Arial1" fo:font-size="11pt" style:font-size-asian="11pt" style:font-size-complex="11pt"/>
    </style:style>
    <style:style style:name="T18" style:family="text">
      <style:text-properties style:font-name="Arial1" fo:font-size="11pt" style:font-name-asian="Times New Roman" style:font-size-asian="11pt" style:language-asian="pl" style:country-asian="PL" style:font-name-complex="Arial4" style:font-size-complex="11pt"/>
    </style:style>
    <style:style style:name="T19" style:family="text">
      <style:text-properties style:font-name="Arial" fo:font-size="11pt" style:font-size-asian="11pt" style:font-size-complex="11pt"/>
    </style:style>
    <style:style style:name="T20" style:family="text">
      <style:text-properties style:font-name="Arial" fo:font-size="11pt" style:font-name-asian="Times New Roman" style:language-asian="pl" style:country-asian="PL" style:font-name-complex="Arial4"/>
    </style:style>
    <style:style style:name="T21" style:family="text">
      <style:text-properties style:font-name="Arial" fo:font-size="11pt" style:font-name-asian="Times New Roman" style:font-size-asian="11pt" style:language-asian="pl" style:country-asian="PL" style:font-name-complex="Arial4" style:font-size-complex="11pt"/>
    </style:style>
    <style:style style:name="T22" style:family="text">
      <style:text-properties style:font-name-complex="Arial4"/>
    </style:style>
    <style:style style:name="T23" style:family="text">
      <style:text-properties fo:font-size="11pt" style:font-name-asian="Times New Roman" style:font-size-asian="11pt" style:language-asian="pl" style:country-asian="PL" style:font-name-complex="Arial4" style:font-size-complex="11pt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style:font-name="Arial3" fo:font-size="12pt" style:font-name-asian="Times New Roman" style:font-size-asian="12pt" style:language-asian="pl" style:country-asian="PL" style:font-name-complex="Arial4" style:font-size-complex="12pt"/>
    </style:style>
    <text:list-style style:name="L1">
      <text:list-level-style-bullet text:level="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KRES OBOWIĄZKÓW, UPRAWNIEŃ I ODPOWIEDZIALNOŚCI PRACOWNIKA PRUDNICKIEGO OŚRODKA KULTURY <text:line-break/>i BIBLIOTEKI PUBLICZNEJ W PRUDNIKU</text:p>
      <text:p text:style-name="P3"/>
      <text:p text:style-name="P1"><text:span text:style-name="T1">I. Stanowisko pracy:</text:span><text:span text:style-name="T2"> </text:span><text:span text:style-name="T8"><text:s text:c="2"/>Robotnik <text:s/>gospodarczy POK</text:span></text:p>
      <text:p text:style-name="P4"/>
      <text:p text:style-name="P2"><text:span text:style-name="T1">II. Podlega:</text:span><text:span text:style-name="T4"> Dyrektorowi POKiBP oraz bezpośrednio Kierownikowi d/s Organizacyjno-Administracyjnych <text:s/>Prudnickiego Ośrodka Kultury i Biblioteki Publicznej w Prudniku.</text:span></text:p>
      <text:p text:style-name="P4"/>
      <text:p text:style-name="P2"><text:span text:style-name="T1">III. Obowiązki pracownika: </text:span><text:span text:style-name="T2">Podstawa prawna art. 100 </text:span><text:span text:style-name="T25">§</text:span><text:span text:style-name="T2">1 i </text:span><text:span text:style-name="T25">§</text:span><text:span text:style-name="T2">2 Kodeksu pracy.</text:span><text:span text:style-name="T3"> <text:s/></text:span></text:p>
      <text:p text:style-name="P4"/>
      <text:p text:style-name="P19">1.Ogólne obowiązki: </text:p>
      <text:list xml:id="list41496526" text:style-name="L1">
        <text:list-item>
          <text:p text:style-name="P25">sumienne i staranne wykonywanie pracy,</text:p>
        </text:list-item>
        <text:list-item>
          <text:p text:style-name="P25">stosowanie się do poleceń przełożonych dotyczących organizacji pracy placówki,</text:p>
        </text:list-item>
        <text:list-item>
          <text:p text:style-name="P28">przestrzeganie regulaminu pracy i ustalonego w zakładzie pracy porządku,</text:p>
        </text:list-item>
        <text:list-item>
          <text:p text:style-name="P25">przestrzeganie czasu pracy ustalonego w POK,</text:p>
        </text:list-item>
        <text:list-item>
          <text:p text:style-name="P25">zaznajamianie się z przepisami i zasadami bezpieczeństwa i higieny pracy, udział w szkoleniu i instruktażu z tego zakresu oraz poddawanie się wymaganym egzaminom sprawdzającym,</text:p>
        </text:list-item>
        <text:list-item>
          <text:p text:style-name="P30"><text:span text:style-name="T9">wykonywanie pracy w sposób zgodny z przepisami i zasadami </text:span><text:span text:style-name="T4"><text:s/>BHP i Ppoż. oraz stosowanie się do wydawanych w tym zakresie poleceń i wskazówek przełożonych,</text:span></text:p>
        </text:list-item>
        <text:list-item>
          <text:p text:style-name="P25">dbałość o dobro zakładu pracy, ochrona jego mienia oraz zachowanie w tajemnicy informacji, których ujawnienie mogłoby narazić pracodawcę na szkodę,</text:p>
        </text:list-item>
        <text:list-item>
          <text:p text:style-name="P25">zgłaszanie przełożonemu zauważonych awarii, uszkodzeń w urządzeniach <text:line-break/>i pomieszczeniach,</text:p>
        </text:list-item>
        <text:list-item>
          <text:p text:style-name="P25">przestrzeganie tajemnicy określonych w odrębnych przepisach,</text:p>
        </text:list-item>
        <text:list-item>
          <text:p text:style-name="P25">przestrzeganie w zakładzie pracy zasad współżycia społecznego,</text:p>
        </text:list-item>
        <text:list-item>
          <text:p text:style-name="P25">w razie konieczności opuszczenia stanowiska pracy informowanie każdorazowo o tym fakcie bezpośredniego przełożonego,</text:p>
        </text:list-item>
        <text:list-item>
          <text:p text:style-name="P31">dbałość o należyty stan maszyn, urządzeń, narzędzi i sprzętu oraz o porządek i ład <text:line-break/>w miejscu pracy,</text:p>
        </text:list-item>
        <text:list-item>
          <text:p text:style-name="P25">właściwe i oszczędnie używanie powierzonego sprzętu i środków potrzebnych do utrzymania czystości, </text:p>
        </text:list-item>
        <text:list-item>
          <text:p text:style-name="P31">stosowanie środków ochrony zbiorowej, a także używanie przydzielonych środków ochrony indywidualnej oraz odzieży i obuwia roboczego, zgodnie z ich przeznaczeniem,</text:p>
        </text:list-item>
        <text:list-item>
          <text:p text:style-name="P31">poddawanie się wstępnym, okresowym i kontrolnym oraz innym zaleconym badaniom lekarskim i stosowanie się do wskazań lekarskich, </text:p>
        </text:list-item>
        <text:list-item>
          <text:p text:style-name="P31">niezwłocznie zawiadomić przełożonego o zauważonym w zakładzie pracy wypadku albo zagrożeniu życia lub zdrowia ludzkiego oraz ostrzegać współpracowników, a także inne osoby znajdujące się w rejonie zagrożenia, o grożącym im niebezpieczeństwie,</text:p>
        </text:list-item>
        <text:list-item>
          <text:p text:style-name="P28">przestrzeganie w zakładzie pracy zasad współżycia społecznego.</text:p>
        </text:list-item>
      </text:list>
      <text:p text:style-name="P18"/>
      <text:p text:style-name="P9">IV. Zakres obowiązków szczegółowych:</text:p>
      <text:p text:style-name="P5"/>
      <text:list xml:id="list41526681" text:style-name="L2">
        <text:list-item>
          <text:p text:style-name="P35">Stałe utrzymywanie nienagannego ładu, porządku w budynku i terenu wokół obiektu, piecza nad <text:s/>mieniem POKiBP, </text:p>
          <text:p text:style-name="P39"><text:span text:style-name="T15"><text:tab/>· </text:span><text:span text:style-name="T21">sprzątanie terenu przyległego do budynku POKiBP, zamiatanie, koszenie trawników</text:span><text:span text:style-name="T15"> <text:line-break/><text:tab/></text:span><text:span text:style-name="T13">w</text:span><text:span text:style-name="T21"> okresie zimy usuwanie śniegu z chodników oraz innych przejść komunikacyjnych stosując<text:line-break/><text:tab/>środki zapobiegające skutkom gołoledzi,</text:span></text:p>
          <text:p text:style-name="P34"><text:span text:style-name="T15">·</text:span><text:span text:style-name="T18">dbanie o ład i porządek w pomieszczeniach gospodarczych (w magazynie, holu</text:span><text:span text:style-name="T21"> przy<text:line-break/>magazynie, </text:span><text:span text:style-name="T18">magazynach ze sprzętem plenerowym)</text:span><text:span text:style-name="T21">, <text:s/></text:span></text:p>
          <text:p text:style-name="P39"><text:span text:style-name="T15"><text:tab/>· </text:span><text:span text:style-name="T21">s</text:span><text:span text:style-name="T20">ystematyczne lokalizowanie usterek i występujących w obiekcie poprzez dokonywanie<text:line-break/> <text:s text:c="10"/>przeglądów pomieszczeń dydaktycznych, socjalnych, komunikacyjnych, </text:span></text:p>
        </text:list-item>
      </text:list>
      <text:p text:style-name="P20"><text:span text:style-name="T16"><text:tab/>· </text:span><text:span text:style-name="T17">zgłaszanie wszelkich zauważonych usterek i braków w urządzeniach na terenie <text:tab/>obiektu POKiBP,</text:span></text:p>
      <text:p text:style-name="P20"><text:span text:style-name="T17"><text:tab/></text:span><text:span text:style-name="T15">·</text:span><text:span text:style-name="T21">naprawa i konserwacja sprzętu, urządzeń i wyposażenia POKiBP,</text:span></text:p>
      <text:p text:style-name="P20"><text:span text:style-name="T18"><text:tab/></text:span><text:span text:style-name="T15">·</text:span><text:span text:style-name="T21">usuwanie usterek oraz wykonywanie remontów bieżących zgłaszanych ustnie przez<text:line-break/> <text:s text:c="11"/>pracowników,</text:span></text:p>
      <text:p text:style-name="P22"><text:soft-page-break/><text:span text:style-name="T24"><text:tab/></text:span><text:span text:style-name="T15">·</text:span><text:span text:style-name="T24">wykonywanie prac awaryjnych na terenie POKiBP powstałych z różnych przyczyn nie <text:tab/>wymagających specjalistycznych umiejętności,</text:span></text:p>
      <text:p text:style-name="P22"><text:span text:style-name="T24"><text:tab/></text:span><text:span text:style-name="T15">·</text:span><text:span text:style-name="T24">drobne prace malarskie, </text:span></text:p>
      <text:list xml:id="list41535405" text:continue-numbering="true" text:style-name="L2">
        <text:list-header>
          <text:p text:style-name="P34"><text:span text:style-name="T15">·</text:span><text:span text:style-name="T18">czuwanie nad stałą sprawnością sprzętu, urządzeń c.o, instalacji elektrycznej, <text:tab/>instalacji wodno-kanalizacyjnej,</text:span></text:p>
        </text:list-header>
      </text:list>
      <text:p text:style-name="P21"><text:span text:style-name="T14"><text:tab/>·</text:span>troska o wyposażenie warsztatu w niezbędny sprzęt, narzędzia i materiały, dokonywanie<text:line-break/><text:tab/>zamówień potrzebnych materiałów i zakupów w placówkach handlowych, w uzgadnianiu <text:line-break/><text:tab/>z Dyrektorem i z kierownikiem ds Organizacyjno – Adminmistracyjnych </text:p>
      <text:p text:style-name="P22"><text:span text:style-name="T15"><text:tab/>·</text:span><text:span text:style-name="T23">konserwacja i właściwa eksploatacja powierzonego sprzętu i narzędzi.</text:span></text:p>
      <text:p text:style-name="P22"><text:span text:style-name="T15"><text:tab/>·</text:span><text:span text:style-name="T23">rejestrowanie wypożyczanego sprzętu plenerowego w zeszycie znajdującym się <text:line-break/><text:tab/>w magazynie POKiBP</text:span></text:p>
      <text:p text:style-name="P22"><text:span text:style-name="T15"><text:tab/>· </text:span><text:span text:style-name="T18">zgłaszanie przełożonym wszelkich zauważonych usterek i braków w urządzeniach na</text:span></text:p>
      <text:p text:style-name="P23"><text:tab/>terenie obiektu POKiBP,</text:p>
      <text:p text:style-name="P22"><text:span text:style-name="T15"><text:tab/>·</text:span><text:span text:style-name="T18">zakładanie elementów dekoracyjnych na budynku POKiBP w związku z uroczystościami <text:tab/>państwowymi i samorządowymi,</text:span></text:p>
      <text:p text:style-name="P20"><text:span text:style-name="T16"><text:tab/>·</text:span><text:span text:style-name="T19">dbanie</text:span><text:span text:style-name="T17"> o systematyczny wywóz nieczystości stałych z posesji POKiBP, (zgłaszanie do<text:line-break/><text:tab/>bezpośredniego przełożonego)</text:span></text:p>
      <text:p text:style-name="P20"><text:span text:style-name="T16"><text:tab/>·</text:span><text:span text:style-name="T17">sprawdzanie i wygaszanie zbędnego oświetlenia w obiekcie podczas dnia pracy,</text:span></text:p>
      <text:p text:style-name="P20"><text:span text:style-name="T16"><text:tab/>·</text:span><text:span text:style-name="T19">otwieranie obiektu przed rozpoczęciem pracy pracowników POKiBP oraz prawidłowe <text:tab/>zabezpieczenie obiektu <text:s/>po zakończeniu pracy,</text:span></text:p>
      <text:p text:style-name="P20"><text:span text:style-name="T16"><text:tab/>·</text:span><text:span text:style-name="T19">wydawanie kluczy od pomieszczeń obiektu POKiBP tylko osobom upoważnionym <text:tab/>(pracownikom, instruktorom prowadzącym zajęcia merytoryczne), </text:span></text:p>
      <text:p text:style-name="P21"><text:span text:style-name="T14"><text:tab/>·</text:span>·czuwanie nad bezpieczeństwem funkcjonowania domu kultury w wyznaczonych<text:line-break/> <text:s text:c="5"/>godzinach pracy oraz podczas imprez odbywających się w obiekcie i na terenie ogrodu<text:line-break/> <text:s text:c="11"/>POKiBP,</text:p>
      <text:p text:style-name="P21"><text:span text:style-name="T14"><text:tab/>·</text:span>zabezpieczanie majątku trwałego i ruchomego przed zniszczeniem, uszkodzeniem, <text:tab/>kradzieżą.</text:p>
      <text:p text:style-name="P21"><text:span text:style-name="T14"><text:tab/>·</text:span>udostępnianie uprawnionym osobom odczytu liczników, tablic rozdzielczych i instalacji,<text:line-break/> <text:s text:c="10"/>zapewnienia dostępu do wszelkich kluczy do pomieszczeń POKiBP,</text:p>
      <text:list xml:id="list41520777" text:continue-numbering="true" text:style-name="L2">
        <text:list-item>
          <text:p text:style-name="P36"><text:span text:style-name="T22">Wykonywanie z własnej inicjatywy i bez odrębnych poleceń przełożonych wszystkich zadań i obowiązków określonych powyżej oraz z</text:span><text:span text:style-name="T12">adań przydzielonych przez Kierownika d/s Organizacyjno-Administracyjnych POKiBP, który rozlicza pracownika z ich realizacji.</text:span></text:p>
        </text:list-item>
        <text:list-item>
          <text:p text:style-name="P40">Wykonywanie innych czynności wynikających z potrzeb placówki zleconych przez <text:line-break/> <text:s text:c="2"/>Dyrektora, zapewniających właściwy rytm pracy POKiBP.</text:p>
        </text:list-item>
        <text:list-item>
          <text:p text:style-name="P37">Stała gotowość wyposażenia i sprzętu do realizacji zadań i celów POKiBP.</text:p>
          <text:p text:style-name="P38"/>
        </text:list-item>
      </text:list>
      <text:p text:style-name="P10">V. Zakres uprawnień i upoważnień:</text:p>
      <text:p text:style-name="P11"><text:tab/>1. Podstawowe uprawnienia regulują przepisy Kodeksu pracy.</text:p>
      <text:p text:style-name="P13"><text:span text:style-name="T12"><text:tab/>2.</text:span><text:span text:style-name="T10"> W zakresie wykonywania określonych obowiązków w Zakresie </text:span><text:span text:style-name="T11">obowiązków, uprawnień <text:line-break/><text:tab/>i odpowiedzialności (pkt. III i IV) ma </text:span><text:span text:style-name="T10">Pracownik zatrudniony na stanowisku pracownika <text:tab/>gospodarczego uprawnienia związane z zapewnieniem właściwych warunków pracy <text:line-break/><text:tab/>i zaopatrzenie w niezbędne maszyny, urządzenia, sprzęt, odzież <text:s/>i środki,</text:span></text:p>
      <text:p text:style-name="P15"><text:tab/>3. Pogłębianie wiedzy i podnoszenie kwalifikacji zawodowych poprzez udział w szkoleniach<text:line-break/><text:tab/>i kursach oraz niezbędną lekturę.</text:p>
      <text:p text:style-name="P15"><text:tab/>4.Samodzielnego pobierania kluczy z biura administracji od pomieszczeń Prudnickiego <text:tab/>Ośrodka Kultury i pobierania z magazynu sprzętu do realizacji zadań i celów POKiBP.</text:p>
      <text:p text:style-name="P15"><text:tab/>5.Pobierania środków niezbędnych do prac gospodarczych wykonywanych w czasie godzin <text:tab/>pracy.</text:p>
      <text:p text:style-name="P16"/>
      <text:p text:style-name="P10">VI. Obowiązek zastępowania stanowiska pracy:</text:p>
      <text:p text:style-name="P12">1. Pracownik Prudnickiego Ośrodka Kultury i Biblioteki Publicznej w Prudniku zatrudniony na stanowisku gospodarczego ma obowiązek zastępowania pracownicy zatrudnionej na stanowisku sprzątaczki w POKiBP podczas jej nieobecności w pracy w zakresie uzgodnionym przez Kierownika d/s Organizacyjno-Administracyjnych Prudnickiego Ośrodka Kultury i Biblioteki Publicznej.</text:p>
      <text:p text:style-name="P14"/>
      <text:p text:style-name="P10">VII. Zakres odpowiedzialności:</text:p>
      <text:p text:style-name="P7"><text:span text:style-name="T19">1.Pracownik odpowiada za</text:span> całokształt spraw należących do obowiązków oraz powierzone mienie <text:line-break/>i ponosi pełną odpowiedzialność:</text:p>
      <text:list xml:id="list41502046" text:style-name="L3">
        <text:list-item>
          <text:p text:style-name="P32"><text:soft-page-break/>porządkową lub dyscyplinarną za naruszenie obowiązków</text:p>
        </text:list-item>
        <text:list-item>
          <text:p text:style-name="P32">majątkową za wyrządzone szkody,</text:p>
        </text:list-item>
        <text:list-item>
          <text:p text:style-name="P33">karną za naruszenie tajemnicy służbowej oraz ochrony danych osobowych.</text:p>
        </text:list-item>
      </text:list>
      <text:p text:style-name="P4"/>
      <text:p text:style-name="P9">VIII. Inne:</text:p>
      <text:list xml:id="list41506011" text:style-name="L4">
        <text:list-item>
          <text:p text:style-name="P27">udział w kursach, szkoleniach i doskonaleniach zawodowych.</text:p>
        </text:list-item>
        <text:list-item>
          <text:p text:style-name="P27">gotowość do pracy zmianowej oraz pracy w dni wolne i święta.</text:p>
        </text:list-item>
        <text:list-item>
          <text:p text:style-name="P29">zachowanie się z godnością w miejscu pracy,</text:p>
        </text:list-item>
        <text:list-item>
          <text:p text:style-name="P26">wykonywanie innych poleceń służbowych Dyrektora POKiBP i Kierownika d/s Organizacyjno-Administracyjnych wynikających z zadań określonych w Statucie <text:line-break/>i Regulaminie Organizacyjnym Prudnickiego Ośrodka Kultury i Biblioteki Publicznej.</text:p>
        </text:list-item>
      </text:list>
      <text:p text:style-name="P18"/>
      <text:p text:style-name="P8">Ustalony zakres obowiązków, uprawnień i odpowiedzialności pracownika jest integralną częścią łączącej strony umowy o pracę. </text:p>
      <text:p text:style-name="P2"><text:span text:style-name="T5">S</text:span><text:span text:style-name="T4">porządzono w dwóch jednobrzmiących egzemplarzach.</text:span></text:p>
      <text:p text:style-name="P6"/>
      <text:p text:style-name="P6"/>
      <text:p text:style-name="P6">Oświadczam, że obowiązki i odpowiedzialność zawarte w niniejszym Zakresie przyjmuję do wiadomości <text:line-break/>i zobowiązuję się do ich wykonywania i przestrzegania pod rygorem skutków dyscyplinarnych.</text:p>
      <text:p text:style-name="P6"/>
      <text:p text:style-name="P6"/>
      <text:p text:style-name="P6"/>
      <text:p text:style-name="P6"/>
      <text:p text:style-name="P6"/>
      <text:p text:style-name="P2">….................................................... <text:s text:c="65"/>……………….……………………………..</text:p>
      <text:p text:style-name="P17"><text:span text:style-name="T7">(data i podpis pracownika)<text:tab/><text:tab/><text:tab/><text:tab/> <text:s text:c="11"/>(</text:span><text:span text:style-name="T6">podpis pracodawcy 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Wingdings" svg:font-family="Wingdings" style:font-adornments="Regular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Arial1" svg:font-family="Arial, sans-serif"/>
    <style:font-face style:name="Tahoma1" svg:font-family="Tahoma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Text_20_body" style:default-outline-level="1" style:class="text">
      <style:paragraph-properties fo:margin-top="0.423cm" fo:margin-bottom="0cm" style:line-height-at-least="0.353cm" fo:keep-with-next="always"/>
      <style:text-properties fo:color="#000000" style:font-name="Arial2" fo:font-size="8pt" fo:font-weight="bold" style:font-name-asian="Times New Roman" style:font-size-asian="8pt" style:language-asian="pl" style:country-asian="PL" style:font-weight-asian="bold" style:font-name-complex="Arial4" style:font-size-complex="8pt" style:font-weight-complex="bold"/>
    </style:style>
    <style:style style:name="Normal_20__28_Web_29_" style:display-name="Normal (Web)" style:family="paragraph"/>
    <style:style style:name="opisb" style:family="paragraph"/>
    <style:style style:name="opis" style:family="paragraph"/>
    <style:style style:name="listawciecie20px" style:family="paragraph"/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32cm" style:type="center"/>
          <style:tab-stop style:position="17.066cm" style:type="right"/>
        </style:tab-stops>
      </style:paragraph-properties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fo:color="#000000" style:font-name="Arial2" fo:font-size="8pt" fo:font-weight="bold" style:font-name-asian="Times New Roman" style:font-size-asian="8pt" style:language-asian="pl" style:country-asian="PL" style:font-weight-asian="bold" style:font-name-complex="Arial4" style:font-size-complex="8pt" style:font-weight-complex="bold"/>
    </style:style>
    <style:style style:name="apple-converted-space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old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693cm" fo:margin-bottom="1.759cm" fo:margin-left="2.499cm" fo:margin-right="1.434cm" style:writing-mode="lr-tb" style:layout-grid-color="#c0c0c0" style:layout-grid-lines="2744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meta:editing-cycles>14</meta:editing-cycles>
    <meta:creation-date>2013-04-16T23:21:00</meta:creation-date>
    <dc:date>2014-09-30T21:37:43.37</dc:date>
    <meta:editing-duration>PT3H29M39S</meta:editing-duration>
    <meta:generator>OpenOffice.org/3.3$Win32 OpenOffice.org_project/330m20$Build-9567</meta:generator>
    <meta:print-date>2014-09-30T21:37:20.59</meta:print-date>
    <meta:document-statistic meta:table-count="0" meta:image-count="0" meta:object-count="0" meta:page-count="3" meta:paragraph-count="72" meta:word-count="973" meta:character-count="7931"/>
    <meta:template xlink:type="simple" xlink:actuate="onRequest" xlink:title="Normal" xlink:href=""/>
  </office:meta>
</office:document-meta>
</file>