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Standard">
      <style:paragraph-properties fo:margin-left="7.493cm" fo:margin-right="0cm" fo:text-indent="-7.414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5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6" style:family="paragraph" style:parent-style-name="Standard" style:list-style-name="L5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7" style:family="paragraph" style:parent-style-name="Standard" style:list-style-name="L5">
      <style:paragraph-properties fo:margin-top="0cm" fo:margin-bottom="0cm" fo:line-height="100%"/>
      <style:text-properties style:font-name="Arial2" fo:font-size="11pt" style:font-size-asian="11pt" style:font-name-complex="Arial4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21" style:family="paragraph" style:parent-style-name="Standard">
      <style:paragraph-properties fo:margin-top="0cm" fo:margin-bottom="0cm" fo:line-height="100%"/>
      <style:text-properties style:font-name="Arial2" fo:font-size="6pt" style:font-name-asian="Times New Roman1" style:font-size-asian="6pt" style:language-asian="pl" style:country-asian="PL" style:font-name-complex="Arial4" style:font-size-complex="6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25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2" fo:font-size="6pt" style:font-name-asian="Times New Roman1" style:font-size-asian="6pt" style:language-asian="pl" style:country-asian="PL" style:font-name-complex="Arial4" style:font-size-complex="6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3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5" style:family="paragraph" style:parent-style-name="Text_20_body">
      <style:text-properties fo:font-size="11pt" style:font-size-asian="11pt" style:font-size-complex="11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style:font-name="Arial" fo:font-size="11pt" style:font-size-asian="11pt" style:font-name-complex="Arial4" style:font-size-complex="11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P42" style:family="paragraph" style:parent-style-name="Text_20_body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1pt" style:font-size-asian="11pt" style:font-size-complex="11pt"/>
    </style:style>
    <style:style style:name="P44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T3" style:family="text">
      <style:text-properties style:font-name="Arial2" fo:font-size="12pt" fo:font-weight="bold" style:font-name-asian="Times New Roman1" style:font-size-asian="12pt" style:language-asian="pl" style:country-asian="PL" style:font-weight-asian="bold" style:font-name-complex="Arial4" style:font-size-complex="12pt"/>
    </style:style>
    <style:style style:name="T4" style:family="text">
      <style:text-properties style:font-name="Arial2" style:font-name-asian="Times New Roman1" style:language-asian="pl" style:country-asian="PL" style:font-name-complex="Arial4"/>
    </style:style>
    <style:style style:name="T5" style:family="text">
      <style:text-properties style:font-name="Arial2" style:font-name-complex="Arial4"/>
    </style:style>
    <style:style style:name="T6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7" style:family="text">
      <style:text-properties style:font-name="Arial2" fo:font-size="10pt" style:font-size-asian="10pt" style:font-name-complex="Arial4" style:font-size-complex="10pt"/>
    </style:style>
    <style:style style:name="T8" style:family="text">
      <style:text-properties style:font-name="Arial2" fo:font-size="11pt" fo:font-weight="bold" style:font-name-asian="Times New Roman1" style:language-asian="pl" style:country-asian="PL" style:font-weight-asian="bold" style:font-name-complex="Arial4"/>
    </style:style>
    <style:style style:name="T9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10" style:family="text">
      <style:text-properties style:font-name="Arial2" fo:font-size="11pt" style:font-name-asian="Times New Roman1" style:language-asian="pl" style:country-asian="PL" style:font-name-complex="Arial4"/>
    </style:style>
    <style:style style:name="T11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Arial1"/>
    </style:style>
    <style:style style:name="T14" style:family="text">
      <style:text-properties fo:color="#000000" style:font-name="Arial1" fo:font-size="11pt"/>
    </style:style>
    <style:style style:name="T15" style:family="text">
      <style:text-properties style:font-name="Arial"/>
    </style:style>
    <style:style style:name="T16" style:family="text">
      <style:text-properties style:font-name="Arial" fo:font-size="11pt"/>
    </style:style>
    <style:style style:name="T17" style:family="text">
      <style:text-properties style:font-name="Arial" fo:font-size="11pt" style:font-name-asian="Times New Roman1" style:language-asian="pl" style:country-asian="PL" style:font-name-complex="Arial4"/>
    </style:style>
    <style:style style:name="T18" style:family="text">
      <style:text-properties style:font-name="Arial" fo:font-size="11pt" style:font-name-asian="Times New Roman1" style:font-size-asian="16pt" style:language-asian="pl" style:country-asian="PL" style:font-name-complex="Arial4" style:font-size-complex="16pt"/>
    </style:style>
    <style:style style:name="T19" style:family="text">
      <style:text-properties style:font-name="Arial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20" style:family="text">
      <style:text-properties style:font-name="Arial" style:font-name-asian="Times New Roman1" style:language-asian="pl" style:country-asian="PL" style:font-name-complex="Arial4"/>
    </style:style>
    <style:style style:name="T21" style:family="text">
      <style:text-properties style:font-name="Arial" style:font-name-complex="Arial4"/>
    </style:style>
    <style:style style:name="T22" style:family="text">
      <style:text-properties style:font-name="Arial1"/>
    </style:style>
    <style:style style:name="T23" style:family="text">
      <style:text-properties style:font-name="Arial1" fo:font-size="11pt"/>
    </style:style>
    <style:style style:name="T24" style:family="text">
      <style:text-properties style:font-name="Arial1" fo:font-size="11pt" fo:font-weight="bold"/>
    </style:style>
    <style:style style:name="T25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26" style:family="text">
      <style:text-properties style:font-name="Arial1" fo:font-weight="bold"/>
    </style:style>
    <style:style style:name="T27" style:family="text">
      <style:text-properties style:font-name="Arial3" fo:font-size="12pt" style:font-name-asian="Times New Roman1" style:font-size-asian="12pt" style:language-asian="pl" style:country-asian="PL" style:font-name-complex="Arial4" style:font-size-complex="12pt"/>
    </style:style>
    <style:style style:name="T28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KRES OBOWIĄZKÓW, UPRAWNIEŃ I ODPOWIEDZIALNOŚCI PRACOWNIKA PRUDNICKIEGO OŚRODKA KULTURY <text:line-break/>I BIBLIOTEKI PUBLICZNEJ W PRUDNIKU</text:p>
      <text:p text:style-name="P2"/>
      <text:p text:style-name="P5"><text:span text:style-name="T25">I. Stanowisko pracy: </text:span><text:span text:style-name="T19"><text:s text:c="2"/></text:span><text:span text:style-name="T18">Starszy Referent d/s Administracji</text:span></text:p>
      <text:p text:style-name="P4"/>
      <text:p text:style-name="P7"><text:span text:style-name="T24">II. Podlega:</text:span> <text:span text:style-name="T23">Dyrektorowi POKiBP oraz bezpośrednio Kierownikowi d/s Organizacyjno-Administracyjnych Prudnickiego Ośrodka Kultury i Biblioteki Publicznej w Prudniku.</text:span></text:p>
      <text:p text:style-name="Standard"><text:span text:style-name="T1">III. </text:span><text:span text:style-name="T9">Obowiązki pracownika: </text:span><text:span text:style-name="T11">Podstawa prawna art. 100 </text:span><text:span text:style-name="T28">§</text:span><text:span text:style-name="T11">1 i </text:span><text:span text:style-name="T28">§</text:span><text:span text:style-name="T11">2 Kodeksu pracy.</text:span><text:span text:style-name="T9"> <text:s/></text:span></text:p>
      <text:p text:style-name="P34">1.Ogólne obowiązki: </text:p>
      <text:list xml:id="list38538220" text:style-name="L1">
        <text:list-item>
          <text:p text:style-name="P9">sumienne i rzetelne wykonywanie pracy,</text:p>
        </text:list-item>
        <text:list-item>
          <text:p text:style-name="P36">sumienne wykonywanie poleceń przełożonych i informowanie ich o dostrzeżonych uchybieniach,</text:p>
        </text:list-item>
        <text:list-item>
          <text:p text:style-name="P36">przestrzeganie czasu pracy ustalonego w firmie,</text:p>
        </text:list-item>
        <text:list-item>
          <text:p text:style-name="P37">przestrzeganie przepisów zawartych w Kodeksie Pracy i Regulaminu pracy a także przepisów bhp, przeciwpożarowych i innych przepisów powszechnie obowiązujących,</text:p>
        </text:list-item>
        <text:list-item>
          <text:p text:style-name="P40"><text:span text:style-name="T15">dbanie o dobro firmy, ochrona je</text:span><text:span text:style-name="T22">j mienie oraz zachowanie w tajemnicy informacji, których ujawnienie mogłoby narazić pracodawcę na szkodę.</text:span></text:p>
        </text:list-item>
        <text:list-item>
          <text:p text:style-name="P38">przestrzeganie tajemnicy służbowej,</text:p>
        </text:list-item>
        <text:list-item>
          <text:p text:style-name="P23"><text:span text:style-name="T22">d</text:span><text:span text:style-name="T13">banie o powierzone mienie, używanie materiałów i urządzeń zgodnie z ich przeznaczeniem,</text:span></text:p>
        </text:list-item>
        <text:list-item>
          <text:p text:style-name="P10">podnoszenie kwalifikacji zawodowych,</text:p>
        </text:list-item>
        <text:list-item>
          <text:p text:style-name="P39">przestrzeganie zasad współżycia społecznego i okazywanie pomocy współpracownikom, <text:line-break/>a w szczególności pracownikom nowo zatrudnionym, </text:p>
        </text:list-item>
        <text:list-item>
          <text:p text:style-name="P36"><text:span text:style-name="T12">bieżące zapoznawanie się z przepisami w zakresie prawidłowego zarządzania </text:span><text:s/>powierzonymi obowiązkami.</text:p>
        </text:list-item>
        <text:list-item>
          <text:p text:style-name="P38">w razie konieczności opuszczenia stanowiska pracy informowanie każdorazowo o tym fakcie bezpośredniego przełożonego.</text:p>
          <text:p text:style-name="P11"/>
        </text:list-item>
      </text:list>
      <text:p text:style-name="P35"><text:span text:style-name="T26">IV. </text:span><text:span text:style-name="T1">Zakres obowiązków szczegółowych:</text:span></text:p>
      <text:list xml:id="list38595225" text:continue-numbering="true" text:style-name="L1">
        <text:list-item>
          <text:p text:style-name="P11">prowadzenie zleceń i zakupów zgodnie z Ustawą o Zamówieniach Publicznych,</text:p>
        </text:list-item>
        <text:list-item>
          <text:p text:style-name="P11">prowadzenie książki podawczej, przestrzeganie terminowości załatwianych spraw w/g obowiązujących przepisów, prowadzenie rozliczeń rozmów telefonicznych,</text:p>
        </text:list-item>
        <text:list-item>
          <text:p text:style-name="P11">nadzór nad prawidłowym funkcjonowaniem urządzeń c.o. i elektrycznych, prowadzenie rejestru liczników prądu elektrycznego, wodomierzy, c.o.,</text:p>
        </text:list-item>
        <text:list-item>
          <text:p text:style-name="P11">nadzór nad stanem czystości i estetyki w obiektach POKiBP oraz terminowym wywozem nieczystości,</text:p>
        </text:list-item>
        <text:list-item>
          <text:p text:style-name="P11">nadzór nad przestrzeganiem bhp i p.poż. w obiektach POKiBP,</text:p>
        </text:list-item>
        <text:list-item>
          <text:p text:style-name="P11">zlecanie prac, nadzór i ewidencja wykonywania prac przez pracowników społecznie – użytecznych,</text:p>
        </text:list-item>
        <text:list-item>
          <text:p text:style-name="P11">prowadzenie kasy zgodnie z instrukcją kasową,</text:p>
        </text:list-item>
        <text:list-item>
          <text:p text:style-name="P11">dokonywanie zakupów materiałów kancelaryjnych, gospodarczych, druków, znaczków pocztowych oraz prowadzenie <text:s/>magazynu podręcznego tych materiałów,</text:p>
        </text:list-item>
        <text:list-item>
          <text:p text:style-name="P11">prowadzenie korespondencji POKiBP w zakresie działalności administracyjnej,</text:p>
        </text:list-item>
        <text:list-item>
          <text:p text:style-name="P11">przygotowanie i sporządzanie umów zlecenia i umów o dzieło oraz prowadzenie rejestru wykonywanych zleceń,</text:p>
        </text:list-item>
        <text:list-item>
          <text:p text:style-name="P11">prowadzenie rejestru wydanych delegacji,</text:p>
        </text:list-item>
        <text:list-item>
          <text:p text:style-name="P11">przyjmowanie, opisywanie i prowadzenie rejestru faktur i rachunków wystawianych przez POKiBP i dla POKiBP,</text:p>
        </text:list-item>
        <text:list-item>
          <text:p text:style-name="P11">wykonywanie inny zadań organizacyjnych i administracyjnych wynikających z bieżącej działalności POKiBP, </text:p>
        </text:list-item>
        <text:list-item>
          <text:p text:style-name="P41">udział w <text:s/>Komisji Inwentaryzacyjnej POKiBP,</text:p>
        </text:list-item>
      </text:list>
      <text:p text:style-name="P43"/>
      <text:p text:style-name="P24">V. Zakres uprawnień i upoważnień:</text:p>
      <text:p text:style-name="P26"/>
      <text:list xml:id="list38548137" text:style-name="L2">
        <text:list-item>
          <text:p text:style-name="P25">Podstawowe uprawnienia regulują przepisy Kodeksu pracy i Regulaminu pracy.</text:p>
        </text:list-item>
        <text:list-item>
          <text:p text:style-name="P29"><text:soft-page-break/><text:span text:style-name="T20">W zakresie wykonywania określonych obowiązków w Zakresie </text:span><text:span text:style-name="T21">obowiązków, uprawnień <text:line-break/>i odpowiedzialności (pkt. III i IV) S</text:span><text:span text:style-name="T20">tarszy Referent d/s Administracji</text:span><text:span text:style-name="T20"> uprawniony jest do </text:span><text:span text:style-name="T20">samodzielnego działania i kontaktowania się z pracownikami innych komórek w zakresie powierzonych zadań, </text:span></text:p>
        </text:list-item>
        <text:list-item>
          <text:p text:style-name="P42">Ma prawo do uzyskiwania od kierownictwa i pracowników niezbędnych informacji i danych służących do prawidłowego wykonywania powierzonych zadań i obowiązków.</text:p>
        </text:list-item>
        <text:list-item>
          <text:p text:style-name="P27">Odwoływania się od decyzji i poleceń przełożonego, jeżeli są one sprzeczne <text:line-break/>z obowiązującymi przepisami,</text:p>
        </text:list-item>
        <text:list-item>
          <text:p text:style-name="P27">Pogłębianie wiedzy i podnoszenie kwalifikacji zawodowych poprzez udział w szkoleniach <text:s/>kursach oraz niezbędną lekturę.</text:p>
          <text:p text:style-name="P28"/>
        </text:list-item>
      </text:list>
      <text:p text:style-name="P13">VI. Obowiązek zastępowania stanowiska pracy:</text:p>
      <text:p text:style-name="P20"/>
      <text:p text:style-name="P31"><text:span text:style-name="T4"><text:s text:c="4"/>1.P</text:span><text:span text:style-name="T20">racownik zatrudniony na stanowisku </text:span><text:span text:style-name="T4">S</text:span><text:span text:style-name="T20">tarszego Referenta d/s Administracji </text:span><text:span text:style-name="T4">ma obowiązek<text:line-break/> <text:s text:c="2"/>zastępowania pracownika zatrudnionego na stanowisku Kierownika ds </text:span><text:span text:style-name="T20">Organizacyjno –<text:line-break/> <text:s text:c="7"/>Administracyjnych</text:span><text:span text:style-name="T4"> w załatwianiu spraw bieżących,</text:span></text:p>
      <text:list xml:id="list38534142" text:style-name="L3">
        <text:list-item>
          <text:list>
            <text:list-header>
              <text:p text:style-name="P30"/>
            </text:list-header>
          </text:list>
        </text:list-item>
      </text:list>
      <text:p text:style-name="P12">VII. Zakres odpowiedzialności:</text:p>
      <text:p text:style-name="P19"/>
      <text:p text:style-name="P14"><text:s text:c="4"/>1.Pracownik odpowiada za całokształt spraw należących do obowiązków oraz powierzone<text:line-break/> <text:s text:c="6"/>mienie i ponosi pełną odpowiedzialność:</text:p>
      <text:list xml:id="list38534042" text:style-name="L4">
        <text:list-item>
          <text:p text:style-name="P32">porządkową lub dyscyplinarną za naruszenie obowiązków</text:p>
        </text:list-item>
        <text:list-item>
          <text:p text:style-name="P32">majątkową za wyrządzone szkody,</text:p>
        </text:list-item>
        <text:list-item>
          <text:p text:style-name="P33">karną za naruszenie tajemnicy służbowej oraz ochrony danych osobowych.</text:p>
        </text:list-item>
      </text:list>
      <text:p text:style-name="P21"/>
      <text:p text:style-name="P12">VIII. Inne:</text:p>
      <text:list xml:id="list38563390" text:style-name="L5">
        <text:list-item>
          <text:p text:style-name="P16">udział w kursach, szkoleniach i doskonaleniach zawodowych,</text:p>
        </text:list-item>
        <text:list-item>
          <text:p text:style-name="P16">gotowość do pracy zmianowej oraz pracy w dni wolne i święta,</text:p>
        </text:list-item>
        <text:list-item>
          <text:p text:style-name="P17">zachowanie się z godnością w miejscu pracy,</text:p>
        </text:list-item>
        <text:list-item>
          <text:p text:style-name="P15">wykonywanie innych poleceń służbowych Dyrektora POKiBP wynikających z zadań określonych w Statucie i Regulaminie Organizacyjnym Prudnickiego Ośrodka Kultury <text:line-break/>i Biblioteki Publicznej w Prudniku</text:p>
        </text:list-item>
      </text:list>
      <text:p text:style-name="P44"/>
      <text:p text:style-name="P18"/>
      <text:p text:style-name="P18">Ustalony zakres obowiązków, uprawnień i odpowiedzialności pracownika jest integralną częścią łączącej strony umowy o pracę. </text:p>
      <text:p text:style-name="P22"><text:span text:style-name="T5">S</text:span><text:span text:style-name="T4">porządzono w dwóch jednobrzmiących egzemplarzach.</text:span></text:p>
      <text:p text:style-name="P3"/>
      <text:p text:style-name="P3"/>
      <text:p text:style-name="P3">Oświadczam, że obowiązki i odpowiedzialność zawarte w niniejszym Zakresie przyjmuję do wiadomości i zobowiązuję się do ich wykonywania i przestrzegania pod rygorem skutków dyscyplinarnych.</text:p>
      <text:p text:style-name="P3"/>
      <text:p text:style-name="P3"/>
      <text:p text:style-name="P3"/>
      <text:p text:style-name="P3"/>
      <text:p text:style-name="P1">….................................................... <text:s text:c="65"/>……………….……………………………..</text:p>
      <text:p text:style-name="P6"><text:span text:style-name="T7">(data i podpis pracownika)<text:tab/><text:tab/><text:tab/><text:tab/> <text:s text:c="11"/>(</text:span><text:span text:style-name="T6">podpis pracodawcy )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2.223cm" fo:margin-right="1.658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1</meta:editing-cycles>
    <meta:creation-date>2013-04-16T23:21:00</meta:creation-date>
    <dc:date>2014-09-18T18:44:47.01</dc:date>
    <meta:editing-duration>PT3H25M23S</meta:editing-duration>
    <meta:generator>OpenOffice.org/3.3$Win32 OpenOffice.org_project/330m20$Build-9567</meta:generator>
    <meta:print-date>2014-09-18T18:44:38.73</meta:print-date>
    <meta:document-statistic meta:table-count="0" meta:image-count="0" meta:object-count="0" meta:page-count="2" meta:paragraph-count="54" meta:word-count="624" meta:character-count="5056"/>
    <meta:template xlink:type="simple" xlink:actuate="onRequest" xlink:title="Normal" xlink:href=""/>
  </office:meta>
</office:document-meta>
</file>